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style:style style:name="fr1" style:family="graphic" style:parent-style-name="Interlin_20_Frame_20_Number">
      <style:graphic-properties style:vertical-pos="top" style:vertical-rel="line"/>
    </style:style>
    <style:style style:name="fr2" style:family="graphic" style:parent-style-name="Interlin_20_Frame_20_Morpheme">
      <style:graphic-properties style:vertical-pos="top" style:vertical-rel="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terlin_20_Title">About the families</text:p>
      <text:p text:style-name="Interlin_20_Title">Про фамилии</text:p>
      <text:p text:style-name="Interlin_20_Source">Recorded from Borakhan Karginova (Russian language school teacher, about 80 years old, permanent resident of Kamunta village), her sister Zara (about 80 years old, permanent resident of Kamunta village) and their grandson (about 30 years old, lives in Vladikavkaz) in Kamunta village in 2009.</text:p>
      <text:p text:style-name="Interlin_20_Source">Записано в селе Камунта от Борахан Каргиновой (учительницы русского языка в средней школе, около 80 лет, постоянная жительница с. Камунта), ее сестры Зары (около 80 лет, постоянная жительница с. Камунта) и их внука (около 30 лет, живет во Владикавказе) в 2009 г. </text:p>
      <text:p text:style-name="Standard">Recorded by A.P. Vydrin, Ju.V. Mazurova, O.I. Belyaev in Kamunta village in 2009. Interlinearized by A.P. Vydrin.</text:p>
      <text:p text:style-name="Standard">Записывали А.П. Выдрин, Ю.В. Мазурова, О.И. Беляев в с. К<text:span text:style-name="T1">а</text:span>мунта в 2009 г. Разбирала М.В. Дарчиева. Глоссировал А.П. Выдрин.</text:p>
      <text:p text:style-name="Interlin_20_Words"><draw:frame draw:style-name="fr1" draw:name="Frame1" text:anchor-type="as-char" fo:min-width="0.356cm" draw:z-index="0"><draw:text-box fo:min-height="0.356cm"><text:p text:style-name="Interlin_20_Phrase_20_Number">1.1</text:p></draw:text-box></draw:frame> <draw:frame draw:style-name="fr2" draw:name="Frame11" text:anchor-type="as-char" fo:min-width="0.356cm" draw:z-index="1"><draw:text-box fo:min-height="0.356cm"><text:p text:style-name="Interlin_20_Base_20_os">Борæхан</text:p><text:p text:style-name="Interlin_20_Morphemes"><draw:frame draw:style-name="fr2" draw:name="Frame12" text:anchor-type="as-char" fo:min-width="0.356cm" draw:z-index="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2" text:anchor-type="as-char" fo:min-width="0.356cm" draw:z-index="3"><draw:text-box fo:min-height="0.356cm"><text:p text:style-name="Frame_20_contents">:</text:p></draw:text-box></draw:frame> <draw:frame draw:style-name="fr2" draw:name="Frame3" text:anchor-type="as-char" fo:min-width="0.356cm" draw:z-index="4"><draw:text-box fo:min-height="0.356cm"><text:p text:style-name="Interlin_20_Base_20_os">Ам</text:p><text:p text:style-name="Interlin_20_Morphemes"><draw:frame draw:style-name="fr2" draw:name="Frame21" text:anchor-type="as-char" fo:min-width="0.356cm" draw:z-index="5"><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4" text:anchor-type="as-char" fo:min-width="0.356cm" draw:z-index="6"><draw:text-box fo:min-height="0.356cm"><text:p text:style-name="Interlin_20_Base_20_os">цардысты</text:p><text:p text:style-name="Interlin_20_Morphemes"><draw:frame draw:style-name="fr2" draw:name="Frame31" text:anchor-type="as-char" fo:min-width="0.356cm" draw:z-index="7"><draw:text-box fo:min-height="0.356cm"><text:p text:style-name="Interlin_20_Morph_20_os">цард</text:p><text:p text:style-name="Interlin_20_Cf_20_os">цæр</text:p><text:p text:style-name="Interlin_20_Morpheme_20_Gloss_20_en">live</text:p></draw:text-box></draw:frame> <draw:frame draw:style-name="fr2" draw:name="Frame41" text:anchor-type="as-char" fo:min-width="0.356cm" draw:z-index="8"><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5" text:anchor-type="as-char" fo:min-width="0.356cm" draw:z-index="9"><draw:text-box fo:min-height="0.356cm"><text:p text:style-name="Interlin_20_Base_20_os">Атайтæ</text:p><text:p text:style-name="Interlin_20_Morphemes"><draw:frame draw:style-name="fr2" draw:name="Frame51" text:anchor-type="as-char" fo:min-width="0.356cm" draw:z-index="10"><draw:text-box fo:min-height="0.356cm"><text:p text:style-name="Interlin_20_Morph_20_os">Атайтæ</text:p></draw:text-box></draw:frame> </text:p></draw:text-box></draw:frame> <draw:frame draw:style-name="fr2" draw:name="Frame6" text:anchor-type="as-char" fo:min-width="0.356cm" draw:z-index="11"><draw:text-box fo:min-height="0.356cm"><text:p text:style-name="Frame_20_contents">,</text:p></draw:text-box></draw:frame> <draw:frame draw:style-name="fr2" draw:name="Frame7" text:anchor-type="as-char" fo:min-width="0.356cm" draw:z-index="12"><draw:text-box fo:min-height="0.356cm"><text:p text:style-name="Interlin_20_Base_20_os">Хъæрджынтæ</text:p><text:p text:style-name="Interlin_20_Morphemes"><draw:frame draw:style-name="fr2" draw:name="Frame61" text:anchor-type="as-char" fo:min-width="0.356cm" draw:z-index="13"><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71" text:anchor-type="as-char" fo:min-width="0.356cm" draw:z-index="14"><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8" text:anchor-type="as-char" fo:min-width="0.356cm" draw:z-index="15"><draw:text-box fo:min-height="0.356cm"><text:p text:style-name="Frame_20_contents">,</text:p></draw:text-box></draw:frame> <draw:frame draw:style-name="fr2" draw:name="Frame9" text:anchor-type="as-char" fo:min-width="0.356cm" draw:z-index="16"><draw:text-box fo:min-height="0.356cm"><text:p text:style-name="Interlin_20_Base_20_os">Цопантæ</text:p></draw:text-box></draw:frame> <draw:frame draw:style-name="fr2" draw:name="Frame10" text:anchor-type="as-char" fo:min-width="0.356cm" draw:z-index="17"><draw:text-box fo:min-height="0.356cm"><text:p text:style-name="Frame_20_contents">,</text:p></draw:text-box></draw:frame> <draw:frame draw:style-name="fr2" draw:name="Frame111" text:anchor-type="as-char" fo:min-width="0.356cm" draw:z-index="18"><draw:text-box fo:min-height="0.356cm"><text:p text:style-name="Interlin_20_Base_20_os">æмæ</text:p><text:p text:style-name="Interlin_20_Morphemes"><draw:frame draw:style-name="fr2" draw:name="Frame81" text:anchor-type="as-char" fo:min-width="0.356cm" draw:z-index="1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121" text:anchor-type="as-char" fo:min-width="0.356cm" draw:z-index="20"><draw:text-box fo:min-height="0.356cm"><text:p text:style-name="Interlin_20_Base_20_os">уыдон</text:p><text:p text:style-name="Interlin_20_Morphemes"><draw:frame draw:style-name="fr2" draw:name="Frame91" text:anchor-type="as-char" fo:min-width="0.356cm" draw:z-index="21"><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13" text:anchor-type="as-char" fo:min-width="0.356cm" draw:z-index="22"><draw:text-box fo:min-height="0.356cm"><text:p text:style-name="Interlin_20_Base_20_os">се</text:p><text:p text:style-name="Interlin_20_Morphemes"><draw:frame draw:style-name="fr2" draw:name="Frame101" text:anchor-type="as-char" fo:min-width="0.356cm" draw:z-index="23"><draw:text-box fo:min-height="0.356cm"><text:p text:style-name="Interlin_20_Morph_20_os">се=</text:p><text:p text:style-name="Interlin_20_Cf_20_os">сæ=</text:p><text:p text:style-name="Interlin_20_Morpheme_20_Gloss_20_en">POSS.3PL=</text:p></draw:text-box></draw:frame> </text:p><text:p text:style-name="Interlin_20_Word_20_Gloss_20_en"/></draw:text-box></draw:frame> <draw:frame draw:style-name="fr2" draw:name="Frame14" text:anchor-type="as-char" fo:min-width="0.356cm" draw:z-index="24"><draw:text-box fo:min-height="0.356cm"><text:p text:style-name="Frame_20_contents">‘</text:p></draw:text-box></draw:frame> <draw:frame draw:style-name="fr2" draw:name="Frame15" text:anchor-type="as-char" fo:min-width="0.356cm" draw:z-index="25"><draw:text-box fo:min-height="0.356cm"><text:p text:style-name="Interlin_20_Base_20_os">ппæт</text:p><text:p text:style-name="Interlin_20_Morphemes"><draw:frame draw:style-name="fr2" draw:name="Frame112" text:anchor-type="as-char" fo:min-width="0.356cm" draw:z-index="26"><draw:text-box fo:min-height="0.356cm"><text:p text:style-name="Interlin_20_Morph_20_os">ппæт</text:p><text:p text:style-name="Interlin_20_Cf_20_os">æппæт</text:p><text:p text:style-name="Interlin_20_Morpheme_20_Gloss_20_en">all</text:p></draw:text-box></draw:frame> </text:p><text:p text:style-name="Interlin_20_Word_20_Gloss_20_en"/></draw:text-box></draw:frame> <draw:frame draw:style-name="fr2" draw:name="Frame16" text:anchor-type="as-char" fo:min-width="0.356cm" draw:z-index="27"><draw:text-box fo:min-height="0.356cm"><text:p text:style-name="Interlin_20_Base_20_os">дæр</text:p><text:p text:style-name="Interlin_20_Morphemes"><draw:frame draw:style-name="fr2" draw:name="Frame122" text:anchor-type="as-char" fo:min-width="0.356cm" draw:z-index="2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7" text:anchor-type="as-char" fo:min-width="0.356cm" draw:z-index="29"><draw:text-box fo:min-height="0.356cm"><text:p text:style-name="Interlin_20_Base_20_os">рацыдысты</text:p><text:p text:style-name="Interlin_20_Morphemes"><draw:frame draw:style-name="fr2" draw:name="Frame131" text:anchor-type="as-char" fo:min-width="0.356cm" draw:z-index="30"><draw:text-box fo:min-height="0.356cm"><text:p text:style-name="Interlin_20_Morph_20_os">ра-</text:p><text:p text:style-name="Interlin_20_Cf_20_os">ра-</text:p><text:p text:style-name="Interlin_20_Morpheme_20_Gloss_20_en">PV</text:p></draw:text-box></draw:frame> <draw:frame draw:style-name="fr2" draw:name="Frame141" text:anchor-type="as-char" fo:min-width="0.356cm" draw:z-index="31"><draw:text-box fo:min-height="0.356cm"><text:p text:style-name="Interlin_20_Morph_20_os">цыд</text:p><text:p text:style-name="Interlin_20_Cf_20_os">цæу</text:p><text:p text:style-name="Interlin_20_Morpheme_20_Gloss_20_en">go</text:p></draw:text-box></draw:frame> <draw:frame draw:style-name="fr2" draw:name="Frame151" text:anchor-type="as-char" fo:min-width="0.356cm" draw:z-index="3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18" text:anchor-type="as-char" fo:min-width="0.356cm" draw:z-index="33"><draw:text-box fo:min-height="0.356cm"><text:p text:style-name="Interlin_20_Base_20_os">Уæлладжыры</text:p><text:p text:style-name="Interlin_20_Morphemes"><draw:frame draw:style-name="fr2" draw:name="Frame161" text:anchor-type="as-char" fo:min-width="0.356cm" draw:z-index="34"><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171" text:anchor-type="as-char" fo:min-width="0.356cm" draw:z-index="35"><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9" text:anchor-type="as-char" fo:min-width="0.356cm" draw:z-index="36"><draw:text-box fo:min-height="0.356cm"><text:p text:style-name="Interlin_20_Base_20_os">комæй</text:p><text:p text:style-name="Interlin_20_Morphemes"><draw:frame draw:style-name="fr2" draw:name="Frame181" text:anchor-type="as-char" fo:min-width="0.356cm" draw:z-index="37"><draw:text-box fo:min-height="0.356cm"><text:p text:style-name="Interlin_20_Morph_20_os">ком</text:p><text:p text:style-name="Interlin_20_Cf_20_os">ком</text:p><text:p text:style-name="Interlin_20_Morpheme_20_Gloss_20_en">gorge</text:p></draw:text-box></draw:frame> <draw:frame draw:style-name="fr2" draw:name="Frame191" text:anchor-type="as-char" fo:min-width="0.356cm" draw:z-index="38"><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0" text:anchor-type="as-char" fo:min-width="0.356cm" draw:z-index="39"><draw:text-box fo:min-height="0.356cm"><text:p text:style-name="Frame_20_contents">.</text:p></draw:text-box></draw:frame> </text:p>
      <text:p text:style-name="Interlin_20_Freeform_20_Gloss_20_en">Borakhan: Here lived Ataevs, Kaginovs, Tsopanovs, all of them came from Alagir gorge.</text:p>
      <text:p text:style-name="Interlin_20_Words"><draw:frame draw:style-name="fr1" draw:name="Frame22" text:anchor-type="as-char" fo:min-width="0.356cm" draw:z-index="40"><draw:text-box fo:min-height="0.356cm"><text:p text:style-name="Interlin_20_Phrase_20_Number">1.2</text:p></draw:text-box></draw:frame> <draw:frame draw:style-name="fr2" draw:name="Frame211" text:anchor-type="as-char" fo:min-width="0.356cm" draw:z-index="41"><draw:text-box fo:min-height="0.356cm"><text:p text:style-name="Interlin_20_Base_20_os">Ам</text:p><text:p text:style-name="Interlin_20_Morphemes"><draw:frame draw:style-name="fr2" draw:name="Frame201" text:anchor-type="as-char" fo:min-width="0.356cm" draw:z-index="42"><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21" text:anchor-type="as-char" fo:min-width="0.356cm" draw:z-index="43"><draw:text-box fo:min-height="0.356cm"><text:p text:style-name="Interlin_20_Base_20_os">йæхи</text:p><text:p text:style-name="Interlin_20_Morphemes"><draw:frame draw:style-name="fr2" draw:name="Frame212" text:anchor-type="as-char" fo:min-width="0.356cm" draw:z-index="44"><draw:text-box fo:min-height="0.356cm"><text:p text:style-name="Interlin_20_Morph_20_os">йæ=</text:p><text:p text:style-name="Interlin_20_Cf_20_os">йæ=</text:p><text:p text:style-name="Interlin_20_Morpheme_20_Gloss_20_en">POSS.3SG=</text:p></draw:text-box></draw:frame> <draw:frame draw:style-name="fr2" draw:name="Frame222" text:anchor-type="as-char" fo:min-width="0.356cm" draw:z-index="45"><draw:text-box fo:min-height="0.356cm"><text:p text:style-name="Interlin_20_Morph_20_os">хи</text:p><text:p text:style-name="Interlin_20_Cf_20_os">хи</text:p><text:p text:style-name="Interlin_20_Morpheme_20_Gloss_20_en">REFL.GEN</text:p></draw:text-box></draw:frame> </text:p><text:p text:style-name="Interlin_20_Word_20_Gloss_20_en"/></draw:text-box></draw:frame> <draw:frame draw:style-name="fr2" draw:name="Frame23" text:anchor-type="as-char" fo:min-width="0.356cm" draw:z-index="46"><draw:text-box fo:min-height="0.356cm"><text:p text:style-name="Interlin_20_Base_20_os">хуылфы</text:p><text:p text:style-name="Interlin_20_Morphemes"><draw:frame draw:style-name="fr2" draw:name="Frame231" text:anchor-type="as-char" fo:min-width="0.356cm" draw:z-index="47"><draw:text-box fo:min-height="0.356cm"><text:p text:style-name="Interlin_20_Morph_20_os">хуылф</text:p><text:p text:style-name="Interlin_20_Cf_20_os">хуылф</text:p><text:p text:style-name="Interlin_20_Morpheme_20_Gloss_20_en">interior</text:p></draw:text-box></draw:frame> <draw:frame draw:style-name="fr2" draw:name="Frame24" text:anchor-type="as-char" fo:min-width="0.356cm" draw:z-index="48"><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241" text:anchor-type="as-char" fo:min-width="0.356cm" draw:z-index="49"><draw:text-box fo:min-height="0.356cm"><text:p text:style-name="Interlin_20_Base_20_os">ничи</text:p><text:p text:style-name="Interlin_20_Morphemes"><draw:frame draw:style-name="fr2" draw:name="Frame25" text:anchor-type="as-char" fo:min-width="0.356cm" draw:z-index="50"><draw:text-box fo:min-height="0.356cm"><text:p text:style-name="Interlin_20_Morph_20_os">ничи</text:p><text:p text:style-name="Interlin_20_Cf_20_os">ничи</text:p><text:p text:style-name="Interlin_20_Morpheme_20_Gloss_20_en">nobody</text:p></draw:text-box></draw:frame> </text:p><text:p text:style-name="Interlin_20_Word_20_Gloss_20_en"/></draw:text-box></draw:frame> <draw:frame draw:style-name="fr2" draw:name="Frame251" text:anchor-type="as-char" fo:min-width="0.356cm" draw:z-index="51"><draw:text-box fo:min-height="0.356cm"><text:p text:style-name="Interlin_20_Base_20_os">царди</text:p><text:p text:style-name="Interlin_20_Morphemes"><draw:frame draw:style-name="fr2" draw:name="Frame26" text:anchor-type="as-char" fo:min-width="0.356cm" draw:z-index="52"><draw:text-box fo:min-height="0.356cm"><text:p text:style-name="Interlin_20_Morph_20_os">цард</text:p><text:p text:style-name="Interlin_20_Cf_20_os">цæр</text:p><text:p text:style-name="Interlin_20_Morpheme_20_Gloss_20_en">live</text:p></draw:text-box></draw:frame> <draw:frame draw:style-name="fr2" draw:name="Frame27" text:anchor-type="as-char" fo:min-width="0.356cm" draw:z-index="5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61" text:anchor-type="as-char" fo:min-width="0.356cm" draw:z-index="54"><draw:text-box fo:min-height="0.356cm"><text:p text:style-name="Frame_20_contents">,</text:p></draw:text-box></draw:frame> <draw:frame draw:style-name="fr2" draw:name="Frame271" text:anchor-type="as-char" fo:min-width="0.356cm" draw:z-index="55"><draw:text-box fo:min-height="0.356cm"><text:p text:style-name="Interlin_20_Base_20_os">æрдæбон</text:p><text:p text:style-name="Interlin_20_Morphemes"><draw:frame draw:style-name="fr2" draw:name="Frame28" text:anchor-type="as-char" fo:min-width="0.356cm" draw:z-index="56"><draw:text-box fo:min-height="0.356cm"><text:p text:style-name="Interlin_20_Morph_20_os">æрдæбон</text:p><text:p text:style-name="Interlin_20_Cf_20_os">æрдæбон</text:p><text:p text:style-name="Interlin_20_Morpheme_20_Gloss_20_en">recently</text:p></draw:text-box></draw:frame> </text:p><text:p text:style-name="Interlin_20_Word_20_Gloss_20_en"/></draw:text-box></draw:frame> <draw:frame draw:style-name="fr2" draw:name="Frame281" text:anchor-type="as-char" fo:min-width="0.356cm" draw:z-index="57"><draw:text-box fo:min-height="0.356cm"><text:p text:style-name="Interlin_20_Base_20_os">уын</text:p><text:p text:style-name="Interlin_20_Morphemes"><draw:frame draw:style-name="fr2" draw:name="Frame29" text:anchor-type="as-char" fo:min-width="0.356cm" draw:z-index="58"><draw:text-box fo:min-height="0.356cm"><text:p text:style-name="Interlin_20_Morph_20_os">=уын</text:p><text:p text:style-name="Interlin_20_Cf_20_os">=уын<text:span text:style-name="Interlin_20_Homograph">1</text:span></text:p><text:p text:style-name="Interlin_20_Morpheme_20_Gloss_20_en">=2PL.ENCL.DAT</text:p></draw:text-box></draw:frame> </text:p><text:p text:style-name="Interlin_20_Word_20_Gloss_20_en"/></draw:text-box></draw:frame> <draw:frame draw:style-name="fr2" draw:name="Frame291" text:anchor-type="as-char" fo:min-width="0.356cm" draw:z-index="59"><draw:text-box fo:min-height="0.356cm"><text:p text:style-name="Interlin_20_Base_20_os">куыд</text:p><text:p text:style-name="Interlin_20_Morphemes"><draw:frame draw:style-name="fr2" draw:name="Frame30" text:anchor-type="as-char" fo:min-width="0.356cm" draw:z-index="60"><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fr2" draw:name="Frame301" text:anchor-type="as-char" fo:min-width="0.356cm" draw:z-index="61"><draw:text-box fo:min-height="0.356cm"><text:p text:style-name="Interlin_20_Base_20_os">загътон</text:p><text:p text:style-name="Interlin_20_Morphemes"><draw:frame draw:style-name="fr2" draw:name="Frame311" text:anchor-type="as-char" fo:min-width="0.356cm" draw:z-index="62"><draw:text-box fo:min-height="0.356cm"><text:p text:style-name="Interlin_20_Morph_20_os">загът</text:p><text:p text:style-name="Interlin_20_Cf_20_os">зæгъ</text:p><text:p text:style-name="Interlin_20_Morpheme_20_Gloss_20_en">say</text:p></draw:text-box></draw:frame> <draw:frame draw:style-name="fr2" draw:name="Frame32" text:anchor-type="as-char" fo:min-width="0.356cm" draw:z-index="63"><draw:text-box fo:min-height="0.356cm"><text:p text:style-name="Interlin_20_Morph_20_os">-он</text:p><text:p text:style-name="Interlin_20_Cf_20_os">-он<text:span text:style-name="Interlin_20_Homograph">1</text:span></text:p><text:p text:style-name="Interlin_20_Morpheme_20_Gloss_20_en">PST.TR.1SG</text:p></draw:text-box></draw:frame> </text:p><text:p text:style-name="Interlin_20_Word_20_Gloss_20_en"/></draw:text-box></draw:frame> <draw:frame draw:style-name="fr2" draw:name="Frame312" text:anchor-type="as-char" fo:min-width="0.356cm" draw:z-index="64"><draw:text-box fo:min-height="0.356cm"><text:p text:style-name="Frame_20_contents">,</text:p></draw:text-box></draw:frame> <draw:frame draw:style-name="fr2" draw:name="Frame321" text:anchor-type="as-char" fo:min-width="0.356cm" draw:z-index="65"><draw:text-box fo:min-height="0.356cm"><text:p text:style-name="Interlin_20_Base_20_os">афтæ</text:p><text:p text:style-name="Interlin_20_Morphemes"><draw:frame draw:style-name="fr2" draw:name="Frame33" text:anchor-type="as-char" fo:min-width="0.356cm" draw:z-index="66"><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331" text:anchor-type="as-char" fo:min-width="0.356cm" draw:z-index="67"><draw:text-box fo:min-height="0.356cm"><text:p text:style-name="Frame_20_contents">:</text:p></draw:text-box></draw:frame> <draw:frame draw:style-name="fr2" draw:name="Frame34" text:anchor-type="as-char" fo:min-width="0.356cm" draw:z-index="68"><draw:text-box fo:min-height="0.356cm"><text:p text:style-name="Interlin_20_Base_20_os">æртæ</text:p><text:p text:style-name="Interlin_20_Morphemes"><draw:frame draw:style-name="fr2" draw:name="Frame341" text:anchor-type="as-char" fo:min-width="0.356cm" draw:z-index="69"><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35" text:anchor-type="as-char" fo:min-width="0.356cm" draw:z-index="70"><draw:text-box fo:min-height="0.356cm"><text:p text:style-name="Interlin_20_Base_20_os">æфсымæры</text:p><text:p text:style-name="Interlin_20_Morphemes"><draw:frame draw:style-name="fr2" draw:name="Frame351" text:anchor-type="as-char" fo:min-width="0.356cm" draw:z-index="71"><draw:text-box fo:min-height="0.356cm"><text:p text:style-name="Interlin_20_Morph_20_os">æфсымæр</text:p><text:p text:style-name="Interlin_20_Cf_20_os">æфсымæр</text:p><text:p text:style-name="Interlin_20_Morpheme_20_Gloss_20_en">brother</text:p></draw:text-box></draw:frame> <draw:frame draw:style-name="fr2" draw:name="Frame36" text:anchor-type="as-char" fo:min-width="0.356cm" draw:z-index="72"><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61" text:anchor-type="as-char" fo:min-width="0.356cm" draw:z-index="73"><draw:text-box fo:min-height="0.356cm"><text:p text:style-name="Interlin_20_Base_20_os">рацыди</text:p><text:p text:style-name="Interlin_20_Morphemes"><draw:frame draw:style-name="fr2" draw:name="Frame37" text:anchor-type="as-char" fo:min-width="0.356cm" draw:z-index="74"><draw:text-box fo:min-height="0.356cm"><text:p text:style-name="Interlin_20_Morph_20_os">ра-</text:p><text:p text:style-name="Interlin_20_Cf_20_os">ра-</text:p><text:p text:style-name="Interlin_20_Morpheme_20_Gloss_20_en">PV</text:p></draw:text-box></draw:frame> <draw:frame draw:style-name="fr2" draw:name="Frame38" text:anchor-type="as-char" fo:min-width="0.356cm" draw:z-index="75"><draw:text-box fo:min-height="0.356cm"><text:p text:style-name="Interlin_20_Morph_20_os">цыд</text:p><text:p text:style-name="Interlin_20_Cf_20_os">цæу</text:p><text:p text:style-name="Interlin_20_Morpheme_20_Gloss_20_en">go</text:p></draw:text-box></draw:frame> <draw:frame draw:style-name="fr2" draw:name="Frame39" text:anchor-type="as-char" fo:min-width="0.356cm" draw:z-index="7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71" text:anchor-type="as-char" fo:min-width="0.356cm" draw:z-index="77"><draw:text-box fo:min-height="0.356cm"><text:p text:style-name="Interlin_20_Base_20_os">фыццагдæр</text:p><text:p text:style-name="Interlin_20_Morphemes"><draw:frame draw:style-name="fr2" draw:name="Frame40" text:anchor-type="as-char" fo:min-width="0.356cm" draw:z-index="78"><draw:text-box fo:min-height="0.356cm"><text:p text:style-name="Interlin_20_Morph_20_os">фыццаг</text:p><text:p text:style-name="Interlin_20_Cf_20_os">фыццаг</text:p><text:p text:style-name="Interlin_20_Morpheme_20_Gloss_20_en">first</text:p></draw:text-box></draw:frame> <draw:frame draw:style-name="fr2" draw:name="Frame411" text:anchor-type="as-char" fo:min-width="0.356cm" draw:z-index="79"><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fr2" draw:name="Frame381" text:anchor-type="as-char" fo:min-width="0.356cm" draw:z-index="80"><draw:text-box fo:min-height="0.356cm"><text:p text:style-name="Frame_20_contents">,</text:p></draw:text-box></draw:frame> <draw:frame draw:style-name="fr2" draw:name="Frame391" text:anchor-type="as-char" fo:min-width="0.356cm" draw:z-index="81"><draw:text-box fo:min-height="0.356cm"><text:p text:style-name="Interlin_20_Base_20_os">уыйфæстæ</text:p><text:p text:style-name="Interlin_20_Morphemes"><draw:frame draw:style-name="fr2" draw:name="Frame42" text:anchor-type="as-char" fo:min-width="0.356cm" draw:z-index="82"><draw:text-box fo:min-height="0.356cm"><text:p text:style-name="Interlin_20_Morph_20_os">уый</text:p><text:p text:style-name="Interlin_20_Cf_20_os">уый<text:span text:style-name="Interlin_20_Homograph">2</text:span></text:p><text:p text:style-name="Interlin_20_Morpheme_20_Gloss_20_en">DemDist.GEN</text:p></draw:text-box></draw:frame> <draw:frame draw:style-name="fr2" draw:name="Frame43" text:anchor-type="as-char" fo:min-width="0.356cm" draw:z-index="83"><draw:text-box fo:min-height="0.356cm"><text:p text:style-name="Interlin_20_Morph_20_os">фæстæ</text:p><text:p text:style-name="Interlin_20_Cf_20_os">фæстæ</text:p><text:p text:style-name="Interlin_20_Morpheme_20_Gloss_20_en">after</text:p></draw:text-box></draw:frame> </text:p><text:p text:style-name="Interlin_20_Word_20_Gloss_20_en"/></draw:text-box></draw:frame> <draw:frame draw:style-name="fr2" draw:name="Frame401" text:anchor-type="as-char" fo:min-width="0.356cm" draw:z-index="84"><draw:text-box fo:min-height="0.356cm"><text:p text:style-name="Interlin_20_Base_20_os">уже</text:p><text:p text:style-name="Interlin_20_Morphemes"><draw:frame draw:style-name="fr2" draw:name="Frame44" text:anchor-type="as-char" fo:min-width="0.356cm" draw:z-index="85"><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412" text:anchor-type="as-char" fo:min-width="0.356cm" draw:z-index="86"><draw:text-box fo:min-height="0.356cm"><text:p text:style-name="Interlin_20_Base_20_os">цæуын</text:p><text:p text:style-name="Interlin_20_Morphemes"><draw:frame draw:style-name="fr2" draw:name="Frame45" text:anchor-type="as-char" fo:min-width="0.356cm" draw:z-index="87"><draw:text-box fo:min-height="0.356cm"><text:p text:style-name="Interlin_20_Morph_20_os">цæу</text:p><text:p text:style-name="Interlin_20_Cf_20_os">цæу</text:p><text:p text:style-name="Interlin_20_Morpheme_20_Gloss_20_en">go</text:p></draw:text-box></draw:frame> <draw:frame draw:style-name="fr2" draw:name="Frame46" text:anchor-type="as-char" fo:min-width="0.356cm" draw:z-index="88"><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text:soft-page-break/><draw:frame draw:style-name="fr2" draw:name="Frame421" text:anchor-type="as-char" fo:min-width="0.356cm" draw:z-index="89"><draw:text-box fo:min-height="0.356cm"><text:p text:style-name="Interlin_20_Base_20_os">райдыдтой</text:p><text:p text:style-name="Interlin_20_Morphemes"><draw:frame draw:style-name="fr2" draw:name="Frame47" text:anchor-type="as-char" fo:min-width="0.356cm" draw:z-index="90"><draw:text-box fo:min-height="0.356cm"><text:p text:style-name="Interlin_20_Morph_20_os">ра-</text:p><text:p text:style-name="Interlin_20_Cf_20_os">ра-</text:p><text:p text:style-name="Interlin_20_Morpheme_20_Gloss_20_en">PV</text:p></draw:text-box></draw:frame> <draw:frame draw:style-name="fr2" draw:name="Frame48" text:anchor-type="as-char" fo:min-width="0.356cm" draw:z-index="91"><draw:text-box fo:min-height="0.356cm"><text:p text:style-name="Interlin_20_Morph_20_os">йдыд</text:p><text:p text:style-name="Interlin_20_Cf_20_os">йдай</text:p><text:p text:style-name="Interlin_20_Morpheme_20_Gloss_20_en">begin</text:p></draw:text-box></draw:frame> <draw:frame draw:style-name="fr2" draw:name="Frame49" text:anchor-type="as-char" fo:min-width="0.356cm" draw:z-index="92"><draw:text-box fo:min-height="0.356cm"><text:p text:style-name="Interlin_20_Morph_20_os">-т</text:p><text:p text:style-name="Interlin_20_Cf_20_os">-т</text:p><text:p text:style-name="Interlin_20_Morpheme_20_Gloss_20_en">TR</text:p></draw:text-box></draw:frame> <draw:frame draw:style-name="fr2" draw:name="Frame50" text:anchor-type="as-char" fo:min-width="0.356cm" draw:z-index="93"><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431" text:anchor-type="as-char" fo:min-width="0.356cm" draw:z-index="94"><draw:text-box fo:min-height="0.356cm"><text:p text:style-name="Interlin_20_Base_20_os">гъе</text:p><text:p text:style-name="Interlin_20_Morphemes"><draw:frame draw:style-name="fr2" draw:name="Frame511" text:anchor-type="as-char" fo:min-width="0.356cm" draw:z-index="9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41" text:anchor-type="as-char" fo:min-width="0.356cm" draw:z-index="96"><draw:text-box fo:min-height="0.356cm"><text:p text:style-name="Interlin_20_Base_20_os">уыцы</text:p><text:p text:style-name="Interlin_20_Morphemes"><draw:frame draw:style-name="fr2" draw:name="Frame52" text:anchor-type="as-char" fo:min-width="0.356cm" draw:z-index="97"><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451" text:anchor-type="as-char" fo:min-width="0.356cm" draw:z-index="98"><draw:text-box fo:min-height="0.356cm"><text:p text:style-name="Interlin_20_Base_20_os">комæй</text:p><text:p text:style-name="Interlin_20_Morphemes"><draw:frame draw:style-name="fr2" draw:name="Frame53" text:anchor-type="as-char" fo:min-width="0.356cm" draw:z-index="99"><draw:text-box fo:min-height="0.356cm"><text:p text:style-name="Interlin_20_Morph_20_os">ком</text:p><text:p text:style-name="Interlin_20_Cf_20_os">ком</text:p><text:p text:style-name="Interlin_20_Morpheme_20_Gloss_20_en">gorge</text:p></draw:text-box></draw:frame> <draw:frame draw:style-name="fr2" draw:name="Frame54" text:anchor-type="as-char" fo:min-width="0.356cm" draw:z-index="10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461" text:anchor-type="as-char" fo:min-width="0.356cm" draw:z-index="101"><draw:text-box fo:min-height="0.356cm"><text:p text:style-name="Frame_20_contents">,</text:p></draw:text-box></draw:frame> <draw:frame draw:style-name="fr2" draw:name="Frame471" text:anchor-type="as-char" fo:min-width="0.356cm" draw:z-index="102"><draw:text-box fo:min-height="0.356cm"><text:p text:style-name="Interlin_20_Base_20_os">Уæлладжыры</text:p><text:p text:style-name="Interlin_20_Morphemes"><draw:frame draw:style-name="fr2" draw:name="Frame55" text:anchor-type="as-char" fo:min-width="0.356cm" draw:z-index="103"><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56" text:anchor-type="as-char" fo:min-width="0.356cm" draw:z-index="104"><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481" text:anchor-type="as-char" fo:min-width="0.356cm" draw:z-index="105"><draw:text-box fo:min-height="0.356cm"><text:p text:style-name="Interlin_20_Base_20_os">комæй</text:p><text:p text:style-name="Interlin_20_Morphemes"><draw:frame draw:style-name="fr2" draw:name="Frame57" text:anchor-type="as-char" fo:min-width="0.356cm" draw:z-index="106"><draw:text-box fo:min-height="0.356cm"><text:p text:style-name="Interlin_20_Morph_20_os">ком</text:p><text:p text:style-name="Interlin_20_Cf_20_os">ком</text:p><text:p text:style-name="Interlin_20_Morpheme_20_Gloss_20_en">gorge</text:p></draw:text-box></draw:frame> <draw:frame draw:style-name="fr2" draw:name="Frame58" text:anchor-type="as-char" fo:min-width="0.356cm" draw:z-index="107"><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491" text:anchor-type="as-char" fo:min-width="0.356cm" draw:z-index="108"><draw:text-box fo:min-height="0.356cm"><text:p text:style-name="Frame_20_contents">.</text:p></draw:text-box></draw:frame> </text:p>
      <text:p text:style-name="Interlin_20_Freeform_20_Gloss_20_en">Nobody lived here, as I've said: first three brothers came here, then (other people) started to move here from that gorge, from Alagir gorge.</text:p>
      <text:p text:style-name="Interlin_20_Words"><draw:frame draw:style-name="fr1" draw:name="Frame310" text:anchor-type="as-char" fo:min-width="0.356cm" draw:z-index="109"><draw:text-box fo:min-height="0.356cm"><text:p text:style-name="Interlin_20_Phrase_20_Number">1.3</text:p></draw:text-box></draw:frame> <draw:frame draw:style-name="fr2" draw:name="Frame501" text:anchor-type="as-char" fo:min-width="0.356cm" draw:z-index="110"><draw:text-box fo:min-height="0.356cm"><text:p text:style-name="Interlin_20_Base_20_os">Æмæ</text:p><text:p text:style-name="Interlin_20_Morphemes"><draw:frame draw:style-name="fr2" draw:name="Frame59" text:anchor-type="as-char" fo:min-width="0.356cm" draw:z-index="111"><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12" text:anchor-type="as-char" fo:min-width="0.356cm" draw:z-index="112"><draw:text-box fo:min-height="0.356cm"><text:p text:style-name="Interlin_20_Base_20_os">дзы</text:p><text:p text:style-name="Interlin_20_Morphemes"><draw:frame draw:style-name="fr2" draw:name="Frame60" text:anchor-type="as-char" fo:min-width="0.356cm" draw:z-index="113"><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521" text:anchor-type="as-char" fo:min-width="0.356cm" draw:z-index="114"><draw:text-box fo:min-height="0.356cm"><text:p text:style-name="Interlin_20_Base_20_os">цардысты</text:p><text:p text:style-name="Interlin_20_Morphemes"><draw:frame draw:style-name="fr2" draw:name="Frame611" text:anchor-type="as-char" fo:min-width="0.356cm" draw:z-index="115"><draw:text-box fo:min-height="0.356cm"><text:p text:style-name="Interlin_20_Morph_20_os">цард</text:p><text:p text:style-name="Interlin_20_Cf_20_os">цæр</text:p><text:p text:style-name="Interlin_20_Morpheme_20_Gloss_20_en">live</text:p></draw:text-box></draw:frame> <draw:frame draw:style-name="fr2" draw:name="Frame62" text:anchor-type="as-char" fo:min-width="0.356cm" draw:z-index="116"><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531" text:anchor-type="as-char" fo:min-width="0.356cm" draw:z-index="117"><draw:text-box fo:min-height="0.356cm"><text:p text:style-name="Interlin_20_Base_20_os">Атайтæ</text:p><text:p text:style-name="Interlin_20_Morphemes"><draw:frame draw:style-name="fr2" draw:name="Frame63" text:anchor-type="as-char" fo:min-width="0.356cm" draw:z-index="118"><draw:text-box fo:min-height="0.356cm"><text:p text:style-name="Interlin_20_Morph_20_os">Атайтæ</text:p></draw:text-box></draw:frame> </text:p></draw:text-box></draw:frame> <draw:frame draw:style-name="fr2" draw:name="Frame541" text:anchor-type="as-char" fo:min-width="0.356cm" draw:z-index="119"><draw:text-box fo:min-height="0.356cm"><text:p text:style-name="Frame_20_contents">,</text:p></draw:text-box></draw:frame> <draw:frame draw:style-name="fr2" draw:name="Frame551" text:anchor-type="as-char" fo:min-width="0.356cm" draw:z-index="120"><draw:text-box fo:min-height="0.356cm"><text:p text:style-name="Interlin_20_Base_20_os">Хъæрджынтæ</text:p><text:p text:style-name="Interlin_20_Morphemes"><draw:frame draw:style-name="fr2" draw:name="Frame64" text:anchor-type="as-char" fo:min-width="0.356cm" draw:z-index="121"><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65" text:anchor-type="as-char" fo:min-width="0.356cm" draw:z-index="122"><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561" text:anchor-type="as-char" fo:min-width="0.356cm" draw:z-index="123"><draw:text-box fo:min-height="0.356cm"><text:p text:style-name="Frame_20_contents">,</text:p></draw:text-box></draw:frame> <draw:frame draw:style-name="fr2" draw:name="Frame571" text:anchor-type="as-char" fo:min-width="0.356cm" draw:z-index="124"><draw:text-box fo:min-height="0.356cm"><text:p text:style-name="Interlin_20_Base_20_os">Мамыкъатæ</text:p></draw:text-box></draw:frame> <draw:frame draw:style-name="fr2" draw:name="Frame581" text:anchor-type="as-char" fo:min-width="0.356cm" draw:z-index="125"><draw:text-box fo:min-height="0.356cm"><text:p text:style-name="Frame_20_contents">,</text:p></draw:text-box></draw:frame> <draw:frame draw:style-name="fr2" draw:name="Frame591" text:anchor-type="as-char" fo:min-width="0.356cm" draw:z-index="126"><draw:text-box fo:min-height="0.356cm"><text:p text:style-name="Interlin_20_Base_20_os">Бозыртæ</text:p></draw:text-box></draw:frame> <draw:frame draw:style-name="fr2" draw:name="Frame601" text:anchor-type="as-char" fo:min-width="0.356cm" draw:z-index="127"><draw:text-box fo:min-height="0.356cm"><text:p text:style-name="Frame_20_contents">,</text:p></draw:text-box></draw:frame> <draw:frame draw:style-name="fr2" draw:name="Frame612" text:anchor-type="as-char" fo:min-width="0.356cm" draw:z-index="128"><draw:text-box fo:min-height="0.356cm"><text:p text:style-name="Interlin_20_Base_20_os">Бекмырзтæ</text:p></draw:text-box></draw:frame> <draw:frame draw:style-name="fr2" draw:name="Frame621" text:anchor-type="as-char" fo:min-width="0.356cm" draw:z-index="129"><draw:text-box fo:min-height="0.356cm"><text:p text:style-name="Frame_20_contents">,</text:p></draw:text-box></draw:frame> <draw:frame draw:style-name="fr2" draw:name="Frame631" text:anchor-type="as-char" fo:min-width="0.356cm" draw:z-index="130"><draw:text-box fo:min-height="0.356cm"><text:p text:style-name="Interlin_20_Base_20_os">Гæвдынтæ</text:p></draw:text-box></draw:frame> <draw:frame draw:style-name="fr2" draw:name="Frame641" text:anchor-type="as-char" fo:min-width="0.356cm" draw:z-index="131"><draw:text-box fo:min-height="0.356cm"><text:p text:style-name="Frame_20_contents">,</text:p></draw:text-box></draw:frame> <draw:frame draw:style-name="fr2" draw:name="Frame651" text:anchor-type="as-char" fo:min-width="0.356cm" draw:z-index="132"><draw:text-box fo:min-height="0.356cm"><text:p text:style-name="Interlin_20_Base_20_os">Тахохтæ</text:p></draw:text-box></draw:frame> <draw:frame draw:style-name="fr2" draw:name="Frame66" text:anchor-type="as-char" fo:min-width="0.356cm" draw:z-index="133"><draw:text-box fo:min-height="0.356cm"><text:p text:style-name="Frame_20_contents">,</text:p></draw:text-box></draw:frame> <draw:frame draw:style-name="fr2" draw:name="Frame67" text:anchor-type="as-char" fo:min-width="0.356cm" draw:z-index="134"><draw:text-box fo:min-height="0.356cm"><text:p text:style-name="Interlin_20_Base_20_os">Мæрзатæ</text:p></draw:text-box></draw:frame> <draw:frame draw:style-name="fr2" draw:name="Frame68" text:anchor-type="as-char" fo:min-width="0.356cm" draw:z-index="135"><draw:text-box fo:min-height="0.356cm"><text:p text:style-name="Frame_20_contents">,</text:p></draw:text-box></draw:frame> <draw:frame draw:style-name="fr2" draw:name="Frame69" text:anchor-type="as-char" fo:min-width="0.356cm" draw:z-index="136"><draw:text-box fo:min-height="0.356cm"><text:p text:style-name="Interlin_20_Base_20_os">Бытъæтæ</text:p></draw:text-box></draw:frame> <draw:frame draw:style-name="fr2" draw:name="Frame70" text:anchor-type="as-char" fo:min-width="0.356cm" draw:z-index="137"><draw:text-box fo:min-height="0.356cm"><text:p text:style-name="Frame_20_contents">–</text:p></draw:text-box></draw:frame> <draw:frame draw:style-name="fr2" draw:name="Frame711" text:anchor-type="as-char" fo:min-width="0.356cm" draw:z-index="138"><draw:text-box fo:min-height="0.356cm"><text:p text:style-name="Interlin_20_Base_20_os">гъе</text:p><text:p text:style-name="Interlin_20_Morphemes"><draw:frame draw:style-name="fr2" draw:name="Frame661" text:anchor-type="as-char" fo:min-width="0.356cm" draw:z-index="13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72" text:anchor-type="as-char" fo:min-width="0.356cm" draw:z-index="140"><draw:text-box fo:min-height="0.356cm"><text:p text:style-name="Interlin_20_Base_20_os">уыдон</text:p><text:p text:style-name="Interlin_20_Morphemes"><draw:frame draw:style-name="fr2" draw:name="Frame671" text:anchor-type="as-char" fo:min-width="0.356cm" draw:z-index="141"><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73" text:anchor-type="as-char" fo:min-width="0.356cm" draw:z-index="142"><draw:text-box fo:min-height="0.356cm"><text:p text:style-name="Interlin_20_Base_20_os">се</text:p><text:p text:style-name="Interlin_20_Morphemes"><draw:frame draw:style-name="fr2" draw:name="Frame681" text:anchor-type="as-char" fo:min-width="0.356cm" draw:z-index="143"><draw:text-box fo:min-height="0.356cm"><text:p text:style-name="Interlin_20_Morph_20_os">се=</text:p><text:p text:style-name="Interlin_20_Cf_20_os">сæ=</text:p><text:p text:style-name="Interlin_20_Morpheme_20_Gloss_20_en">POSS.3PL=</text:p></draw:text-box></draw:frame> </text:p><text:p text:style-name="Interlin_20_Word_20_Gloss_20_en"/></draw:text-box></draw:frame> <draw:frame draw:style-name="fr2" draw:name="Frame74" text:anchor-type="as-char" fo:min-width="0.356cm" draw:z-index="144"><draw:text-box fo:min-height="0.356cm"><text:p text:style-name="Frame_20_contents">‘</text:p></draw:text-box></draw:frame> <draw:frame draw:style-name="fr2" draw:name="Frame75" text:anchor-type="as-char" fo:min-width="0.356cm" draw:z-index="145"><draw:text-box fo:min-height="0.356cm"><text:p text:style-name="Interlin_20_Base_20_os">ппæт</text:p><text:p text:style-name="Interlin_20_Morphemes"><draw:frame draw:style-name="fr2" draw:name="Frame691" text:anchor-type="as-char" fo:min-width="0.356cm" draw:z-index="146"><draw:text-box fo:min-height="0.356cm"><text:p text:style-name="Interlin_20_Morph_20_os">ппæт</text:p><text:p text:style-name="Interlin_20_Cf_20_os">æппæт</text:p><text:p text:style-name="Interlin_20_Morpheme_20_Gloss_20_en">all</text:p></draw:text-box></draw:frame> </text:p><text:p text:style-name="Interlin_20_Word_20_Gloss_20_en"/></draw:text-box></draw:frame> <draw:frame draw:style-name="fr2" draw:name="Frame76" text:anchor-type="as-char" fo:min-width="0.356cm" draw:z-index="147"><draw:text-box fo:min-height="0.356cm"><text:p text:style-name="Interlin_20_Base_20_os">дæр</text:p><text:p text:style-name="Interlin_20_Morphemes"><draw:frame draw:style-name="fr2" draw:name="Frame701" text:anchor-type="as-char" fo:min-width="0.356cm" draw:z-index="14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7" text:anchor-type="as-char" fo:min-width="0.356cm" draw:z-index="149"><draw:text-box fo:min-height="0.356cm"><text:p text:style-name="Interlin_20_Base_20_os">рацыдысты</text:p><text:p text:style-name="Interlin_20_Morphemes"><draw:frame draw:style-name="fr2" draw:name="Frame712" text:anchor-type="as-char" fo:min-width="0.356cm" draw:z-index="150"><draw:text-box fo:min-height="0.356cm"><text:p text:style-name="Interlin_20_Morph_20_os">ра-</text:p><text:p text:style-name="Interlin_20_Cf_20_os">ра-</text:p><text:p text:style-name="Interlin_20_Morpheme_20_Gloss_20_en">PV</text:p></draw:text-box></draw:frame> <draw:frame draw:style-name="fr2" draw:name="Frame721" text:anchor-type="as-char" fo:min-width="0.356cm" draw:z-index="151"><draw:text-box fo:min-height="0.356cm"><text:p text:style-name="Interlin_20_Morph_20_os">цыд</text:p><text:p text:style-name="Interlin_20_Cf_20_os">цæу</text:p><text:p text:style-name="Interlin_20_Morpheme_20_Gloss_20_en">go</text:p></draw:text-box></draw:frame> <draw:frame draw:style-name="fr2" draw:name="Frame731" text:anchor-type="as-char" fo:min-width="0.356cm" draw:z-index="15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78" text:anchor-type="as-char" fo:min-width="0.356cm" draw:z-index="153"><draw:text-box fo:min-height="0.356cm"><text:p text:style-name="Interlin_20_Base_20_os">Уæлладжыры</text:p><text:p text:style-name="Interlin_20_Morphemes"><draw:frame draw:style-name="fr2" draw:name="Frame741" text:anchor-type="as-char" fo:min-width="0.356cm" draw:z-index="154"><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751" text:anchor-type="as-char" fo:min-width="0.356cm" draw:z-index="155"><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79" text:anchor-type="as-char" fo:min-width="0.356cm" draw:z-index="156"><draw:text-box fo:min-height="0.356cm"><text:p text:style-name="Interlin_20_Base_20_os">комæй</text:p><text:p text:style-name="Interlin_20_Morphemes"><draw:frame draw:style-name="fr2" draw:name="Frame761" text:anchor-type="as-char" fo:min-width="0.356cm" draw:z-index="157"><draw:text-box fo:min-height="0.356cm"><text:p text:style-name="Interlin_20_Morph_20_os">ком</text:p><text:p text:style-name="Interlin_20_Cf_20_os">ком</text:p><text:p text:style-name="Interlin_20_Morpheme_20_Gloss_20_en">gorge</text:p></draw:text-box></draw:frame> <draw:frame draw:style-name="fr2" draw:name="Frame771" text:anchor-type="as-char" fo:min-width="0.356cm" draw:z-index="158"><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80" text:anchor-type="as-char" fo:min-width="0.356cm" draw:z-index="159"><draw:text-box fo:min-height="0.356cm"><text:p text:style-name="Interlin_20_Base_20_os">рацыдысты</text:p><text:p text:style-name="Interlin_20_Morphemes"><draw:frame draw:style-name="fr2" draw:name="Frame781" text:anchor-type="as-char" fo:min-width="0.356cm" draw:z-index="160"><draw:text-box fo:min-height="0.356cm"><text:p text:style-name="Interlin_20_Morph_20_os">ра-</text:p><text:p text:style-name="Interlin_20_Cf_20_os">ра-</text:p><text:p text:style-name="Interlin_20_Morpheme_20_Gloss_20_en">PV</text:p></draw:text-box></draw:frame> <draw:frame draw:style-name="fr2" draw:name="Frame791" text:anchor-type="as-char" fo:min-width="0.356cm" draw:z-index="161"><draw:text-box fo:min-height="0.356cm"><text:p text:style-name="Interlin_20_Morph_20_os">цыд</text:p><text:p text:style-name="Interlin_20_Cf_20_os">цæу</text:p><text:p text:style-name="Interlin_20_Morpheme_20_Gloss_20_en">go</text:p></draw:text-box></draw:frame> <draw:frame draw:style-name="fr2" draw:name="Frame801" text:anchor-type="as-char" fo:min-width="0.356cm" draw:z-index="16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811" text:anchor-type="as-char" fo:min-width="0.356cm" draw:z-index="163"><draw:text-box fo:min-height="0.356cm"><text:p text:style-name="Interlin_20_Base_20_os">ардæм</text:p><text:p text:style-name="Interlin_20_Morphemes"><draw:frame draw:style-name="fr2" draw:name="Frame812" text:anchor-type="as-char" fo:min-width="0.356cm" draw:z-index="164"><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82" text:anchor-type="as-char" fo:min-width="0.356cm" draw:z-index="165"><draw:text-box fo:min-height="0.356cm"><text:p text:style-name="Frame_20_contents">,</text:p></draw:text-box></draw:frame> <draw:frame draw:style-name="fr2" draw:name="Frame83" text:anchor-type="as-char" fo:min-width="0.356cm" draw:z-index="166"><draw:text-box fo:min-height="0.356cm"><text:p text:style-name="Interlin_20_Base_20_os">æмæ</text:p><text:p text:style-name="Interlin_20_Morphemes"><draw:frame draw:style-name="fr2" draw:name="Frame821" text:anchor-type="as-char" fo:min-width="0.356cm" draw:z-index="16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4" text:anchor-type="as-char" fo:min-width="0.356cm" draw:z-index="168"><draw:text-box fo:min-height="0.356cm"><text:p text:style-name="Interlin_20_Base_20_os">гъе</text:p><text:p text:style-name="Interlin_20_Morphemes"><draw:frame draw:style-name="fr2" draw:name="Frame831" text:anchor-type="as-char" fo:min-width="0.356cm" draw:z-index="16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85" text:anchor-type="as-char" fo:min-width="0.356cm" draw:z-index="170"><draw:text-box fo:min-height="0.356cm"><text:p text:style-name="Interlin_20_Base_20_os">уыдон</text:p><text:p text:style-name="Interlin_20_Morphemes"><draw:frame draw:style-name="fr2" draw:name="Frame841" text:anchor-type="as-char" fo:min-width="0.356cm" draw:z-index="171"><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86" text:anchor-type="as-char" fo:min-width="0.356cm" draw:z-index="172"><draw:text-box fo:min-height="0.356cm"><text:p text:style-name="Interlin_20_Base_20_os">цардысты</text:p><text:p text:style-name="Interlin_20_Morphemes"><draw:frame draw:style-name="fr2" draw:name="Frame851" text:anchor-type="as-char" fo:min-width="0.356cm" draw:z-index="173"><draw:text-box fo:min-height="0.356cm"><text:p text:style-name="Interlin_20_Morph_20_os">цард</text:p><text:p text:style-name="Interlin_20_Cf_20_os">цæр</text:p><text:p text:style-name="Interlin_20_Morpheme_20_Gloss_20_en">live</text:p></draw:text-box></draw:frame> <draw:frame draw:style-name="fr2" draw:name="Frame861" text:anchor-type="as-char" fo:min-width="0.356cm" draw:z-index="174"><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87" text:anchor-type="as-char" fo:min-width="0.356cm" draw:z-index="175"><draw:text-box fo:min-height="0.356cm"><text:p text:style-name="Frame_20_contents">.</text:p></draw:text-box></draw:frame> </text:p>
      <text:p text:style-name="Interlin_20_Freeform_20_Gloss_20_en">Here lived Ataevs, Karginovs, Mamukovs, Bazrovs, Bekmurzoevs, Gavdinovs, Takhokhovs, Marzaevs, Batievs, all of them came here from Alagir gorge and settled down here.</text:p>
      <text:p text:style-name="Interlin_20_Words"><draw:frame draw:style-name="fr1" draw:name="Frame410" text:anchor-type="as-char" fo:min-width="0.356cm" draw:z-index="176"><draw:text-box fo:min-height="0.356cm"><text:p text:style-name="Interlin_20_Phrase_20_Number">1.4</text:p></draw:text-box></draw:frame> <draw:frame draw:style-name="fr2" draw:name="Frame88" text:anchor-type="as-char" fo:min-width="0.356cm" draw:z-index="177"><draw:text-box fo:min-height="0.356cm"><text:p text:style-name="Interlin_20_Base_20_os">Гæлиаты</text:p><text:p text:style-name="Interlin_20_Morphemes"><draw:frame draw:style-name="fr2" draw:name="Frame871" text:anchor-type="as-char" fo:min-width="0.356cm" draw:z-index="178"><draw:text-box fo:min-height="0.356cm"><text:p text:style-name="Interlin_20_Morph_20_os">Гæлиат</text:p><text:p text:style-name="Interlin_20_Cf_20_os">Гæлиат</text:p><text:p text:style-name="Interlin_20_Morpheme_20_Gloss_20_en">Galiat</text:p></draw:text-box></draw:frame> <draw:frame draw:style-name="fr2" draw:name="Frame881" text:anchor-type="as-char" fo:min-width="0.356cm" draw:z-index="179"><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9" text:anchor-type="as-char" fo:min-width="0.356cm" draw:z-index="180"><draw:text-box fo:min-height="0.356cm"><text:p text:style-name="Interlin_20_Base_20_os">дæр</text:p><text:p text:style-name="Interlin_20_Morphemes"><draw:frame draw:style-name="fr2" draw:name="Frame891" text:anchor-type="as-char" fo:min-width="0.356cm" draw:z-index="18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90" text:anchor-type="as-char" fo:min-width="0.356cm" draw:z-index="182"><draw:text-box fo:min-height="0.356cm"><text:p text:style-name="Frame_20_contents">.</text:p></draw:text-box></draw:frame> </text:p>
      <text:p text:style-name="Interlin_20_Freeform_20_Gloss_20_en">In Galiat also.</text:p>
      <text:p text:style-name="Interlin_20_Words"><draw:frame draw:style-name="fr1" draw:name="Frame510" text:anchor-type="as-char" fo:min-width="0.356cm" draw:z-index="183"><draw:text-box fo:min-height="0.356cm"><text:p text:style-name="Interlin_20_Phrase_20_Number">1.5</text:p></draw:text-box></draw:frame> <draw:frame draw:style-name="fr2" draw:name="Frame911" text:anchor-type="as-char" fo:min-width="0.356cm" draw:z-index="184"><draw:text-box fo:min-height="0.356cm"><text:p text:style-name="Interlin_20_Base_20_os">Гæлиаты</text:p><text:p text:style-name="Interlin_20_Morphemes"><draw:frame draw:style-name="fr2" draw:name="Frame901" text:anchor-type="as-char" fo:min-width="0.356cm" draw:z-index="185"><draw:text-box fo:min-height="0.356cm"><text:p text:style-name="Interlin_20_Morph_20_os">Гæлиат</text:p><text:p text:style-name="Interlin_20_Cf_20_os">Гæлиат</text:p><text:p text:style-name="Interlin_20_Morpheme_20_Gloss_20_en">Galiat</text:p></draw:text-box></draw:frame> <draw:frame draw:style-name="fr2" draw:name="Frame912" text:anchor-type="as-char" fo:min-width="0.356cm" draw:z-index="18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92" text:anchor-type="as-char" fo:min-width="0.356cm" draw:z-index="187"><draw:text-box fo:min-height="0.356cm"><text:p text:style-name="Interlin_20_Base_20_os">чи</text:p><text:p text:style-name="Interlin_20_Morphemes"><draw:frame draw:style-name="fr2" draw:name="Frame921" text:anchor-type="as-char" fo:min-width="0.356cm" draw:z-index="188"><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93" text:anchor-type="as-char" fo:min-width="0.356cm" draw:z-index="189"><draw:text-box fo:min-height="0.356cm"><text:p text:style-name="Interlin_20_Base_20_os">цард</text:p><text:p text:style-name="Interlin_20_Morphemes"><draw:frame draw:style-name="fr2" draw:name="Frame931" text:anchor-type="as-char" fo:min-width="0.356cm" draw:z-index="190"><draw:text-box fo:min-height="0.356cm"><text:p text:style-name="Interlin_20_Morph_20_os">цард</text:p><text:p text:style-name="Interlin_20_Cf_20_os">цæр</text:p><text:p text:style-name="Interlin_20_Morpheme_20_Gloss_20_en">live</text:p></draw:text-box></draw:frame> <draw:frame draw:style-name="fr2" draw:name="Frame94" text:anchor-type="as-char" fo:min-width="0.356cm" draw:z-index="191"><draw:text-box fo:min-height="0.356cm"><text:p text:style-name="Interlin_20_Morph_20_os">-*0</text:p><text:p text:style-name="Interlin_20_Cf_20_os">-*0<text:span text:style-name="Interlin_20_Homograph">2</text:span></text:p><text:p text:style-name="Interlin_20_Morpheme_20_Gloss_20_en">PST.INTR.3SG</text:p></draw:text-box></draw:frame> </text:p><text:p text:style-name="Interlin_20_Word_20_Gloss_20_en"/></draw:text-box></draw:frame> <draw:frame draw:style-name="fr2" draw:name="Frame941" text:anchor-type="as-char" fo:min-width="0.356cm" draw:z-index="192"><draw:text-box fo:min-height="0.356cm"><text:p text:style-name="Frame_20_contents">,</text:p></draw:text-box></draw:frame> <draw:frame draw:style-name="fr2" draw:name="Frame95" text:anchor-type="as-char" fo:min-width="0.356cm" draw:z-index="193"><draw:text-box fo:min-height="0.356cm"><text:p text:style-name="Interlin_20_Base_20_os">уыдон</text:p><text:p text:style-name="Interlin_20_Morphemes"><draw:frame draw:style-name="fr2" draw:name="Frame951" text:anchor-type="as-char" fo:min-width="0.356cm" draw:z-index="194"><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draw:text-box></draw:frame> <draw:frame draw:style-name="fr2" draw:name="Frame96" text:anchor-type="as-char" fo:min-width="0.356cm" draw:z-index="195"><draw:text-box fo:min-height="0.356cm"><text:p text:style-name="Interlin_20_Base_20_os">дæр</text:p><text:p text:style-name="Interlin_20_Morphemes"><draw:frame draw:style-name="fr2" draw:name="Frame961" text:anchor-type="as-char" fo:min-width="0.356cm" draw:z-index="19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97" text:anchor-type="as-char" fo:min-width="0.356cm" draw:z-index="197"><draw:text-box fo:min-height="0.356cm"><text:p text:style-name="Interlin_20_Base_20_os">уæ</text:p><text:p text:style-name="Interlin_20_Morphemes"><draw:frame draw:style-name="fr2" draw:name="Frame971" text:anchor-type="as-char" fo:min-width="0.356cm" draw:z-index="198"><draw:text-box fo:min-height="0.356cm"><text:p text:style-name="Interlin_20_Morph_20_os">=уæ</text:p><text:p text:style-name="Interlin_20_Cf_20_os">=уæ</text:p><text:p text:style-name="Interlin_20_Morpheme_20_Gloss_20_en">=2PL.ENCL.GEN</text:p></draw:text-box></draw:frame> </text:p><text:p text:style-name="Interlin_20_Word_20_Gloss_20_en"/></draw:text-box></draw:frame> <draw:frame draw:style-name="fr2" draw:name="Frame98" text:anchor-type="as-char" fo:min-width="0.356cm" draw:z-index="199"><draw:text-box fo:min-height="0.356cm"><text:p text:style-name="Interlin_20_Base_20_os">хъæуы</text:p><text:p text:style-name="Interlin_20_Morphemes"><draw:frame draw:style-name="fr2" draw:name="Frame981" text:anchor-type="as-char" fo:min-width="0.356cm" draw:z-index="200"><draw:text-box fo:min-height="0.356cm"><text:p text:style-name="Interlin_20_Morph_20_os">хъæу</text:p><text:p text:style-name="Interlin_20_Cf_20_os">хъæу</text:p><text:p text:style-name="Interlin_20_Morpheme_20_Gloss_20_en">be.necessary</text:p></draw:text-box></draw:frame> <draw:frame draw:style-name="fr2" draw:name="Frame99" text:anchor-type="as-char" fo:min-width="0.356cm" draw:z-index="201"><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991" text:anchor-type="as-char" fo:min-width="0.356cm" draw:z-index="202"><draw:text-box fo:min-height="0.356cm"><text:p text:style-name="Frame_20_contents">?</text:p></draw:text-box></draw:frame> </text:p>
      <text:p text:style-name="Interlin_20_Freeform_20_Gloss_20_en">Do you need those who lived in Galiat?</text:p>
      <text:p text:style-name="Interlin_20_Words"><text:soft-page-break/><draw:frame draw:style-name="fr1" draw:name="Frame610" text:anchor-type="as-char" fo:min-width="0.356cm" draw:z-index="203"><draw:text-box fo:min-height="0.356cm"><text:p text:style-name="Interlin_20_Phrase_20_Number">1.6</text:p></draw:text-box></draw:frame> <draw:frame draw:style-name="fr2" draw:name="Frame100" text:anchor-type="as-char" fo:min-width="0.356cm" draw:z-index="204"><draw:text-box fo:min-height="0.356cm"><text:p text:style-name="Interlin_20_Base_20_os">Дымты</text:p><text:p text:style-name="Interlin_20_Morphemes"><draw:frame draw:style-name="fr2" draw:name="Frame1001" text:anchor-type="as-char" fo:min-width="0.356cm" draw:z-index="205"><draw:text-box fo:min-height="0.356cm"><text:p text:style-name="Interlin_20_Morph_20_os">Дымт</text:p><text:p text:style-name="Interlin_20_Cf_20_os">Дунт</text:p><text:p text:style-name="Interlin_20_Morpheme_20_Gloss_20_en">Dunta</text:p></draw:text-box></draw:frame> <draw:frame draw:style-name="fr2" draw:name="Frame1011" text:anchor-type="as-char" fo:min-width="0.356cm" draw:z-index="20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012" text:anchor-type="as-char" fo:min-width="0.356cm" draw:z-index="207"><draw:text-box fo:min-height="0.356cm"><text:p text:style-name="Interlin_20_Base_20_os">чи</text:p><text:p text:style-name="Interlin_20_Morphemes"><draw:frame draw:style-name="fr2" draw:name="Frame102" text:anchor-type="as-char" fo:min-width="0.356cm" draw:z-index="208"><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1021" text:anchor-type="as-char" fo:min-width="0.356cm" draw:z-index="209"><draw:text-box fo:min-height="0.356cm"><text:p text:style-name="Interlin_20_Base_20_os">цард</text:p><text:p text:style-name="Interlin_20_Morphemes"><draw:frame draw:style-name="fr2" draw:name="Frame103" text:anchor-type="as-char" fo:min-width="0.356cm" draw:z-index="210"><draw:text-box fo:min-height="0.356cm"><text:p text:style-name="Interlin_20_Morph_20_os">цард</text:p><text:p text:style-name="Interlin_20_Cf_20_os">цæр</text:p><text:p text:style-name="Interlin_20_Morpheme_20_Gloss_20_en">live</text:p></draw:text-box></draw:frame> <draw:frame draw:style-name="fr2" draw:name="Frame104" text:anchor-type="as-char" fo:min-width="0.356cm" draw:z-index="211"><draw:text-box fo:min-height="0.356cm"><text:p text:style-name="Interlin_20_Morph_20_os">-*0</text:p><text:p text:style-name="Interlin_20_Cf_20_os">-*0<text:span text:style-name="Interlin_20_Homograph">2</text:span></text:p><text:p text:style-name="Interlin_20_Morpheme_20_Gloss_20_en">PST.INTR.3SG</text:p></draw:text-box></draw:frame> </text:p><text:p text:style-name="Interlin_20_Word_20_Gloss_20_en"/></draw:text-box></draw:frame> <draw:frame draw:style-name="fr2" draw:name="Frame1031" text:anchor-type="as-char" fo:min-width="0.356cm" draw:z-index="212"><draw:text-box fo:min-height="0.356cm"><text:p text:style-name="Frame_20_contents">,</text:p></draw:text-box></draw:frame> <draw:frame draw:style-name="fr2" draw:name="Frame1041" text:anchor-type="as-char" fo:min-width="0.356cm" draw:z-index="213"><draw:text-box fo:min-height="0.356cm"><text:p text:style-name="Interlin_20_Base_20_os">уыдон</text:p><text:p text:style-name="Interlin_20_Morphemes"><draw:frame draw:style-name="fr2" draw:name="Frame105" text:anchor-type="as-char" fo:min-width="0.356cm" draw:z-index="214"><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1051" text:anchor-type="as-char" fo:min-width="0.356cm" draw:z-index="215"><draw:text-box fo:min-height="0.356cm"><text:p text:style-name="Interlin_20_Base_20_os">дæр</text:p><text:p text:style-name="Interlin_20_Morphemes"><draw:frame draw:style-name="fr2" draw:name="Frame106" text:anchor-type="as-char" fo:min-width="0.356cm" draw:z-index="21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061" text:anchor-type="as-char" fo:min-width="0.356cm" draw:z-index="217"><draw:text-box fo:min-height="0.356cm"><text:p text:style-name="Frame_20_contents">?</text:p></draw:text-box></draw:frame> </text:p>
      <text:p text:style-name="Interlin_20_Freeform_20_Gloss_20_en">Those who lived in Dunta?</text:p>
      <text:p text:style-name="Interlin_20_Words"><draw:frame draw:style-name="fr1" draw:name="Frame710" text:anchor-type="as-char" fo:min-width="0.356cm" draw:z-index="218"><draw:text-box fo:min-height="0.356cm"><text:p text:style-name="Interlin_20_Phrase_20_Number">2</text:p></draw:text-box></draw:frame> <draw:frame draw:style-name="fr2" draw:name="Frame107" text:anchor-type="as-char" fo:min-width="0.356cm" draw:z-index="219"><draw:text-box fo:min-height="0.356cm"><text:p text:style-name="Interlin_20_Base_20_os">Олег</text:p><text:p text:style-name="Interlin_20_Morphemes"><draw:frame draw:style-name="fr2" draw:name="Frame1071" text:anchor-type="as-char" fo:min-width="0.356cm" draw:z-index="220"><draw:text-box fo:min-height="0.356cm"><text:p text:style-name="Interlin_20_Morph_20_os">Олег</text:p><text:p text:style-name="Interlin_20_Cf_20_os">Олег</text:p><text:p text:style-name="Interlin_20_Morpheme_20_Gloss_20_en">Oleg</text:p></draw:text-box></draw:frame> </text:p><text:p text:style-name="Interlin_20_Word_20_Gloss_20_en"/></draw:text-box></draw:frame> <draw:frame draw:style-name="fr2" draw:name="Frame108" text:anchor-type="as-char" fo:min-width="0.356cm" draw:z-index="221"><draw:text-box fo:min-height="0.356cm"><text:p text:style-name="Frame_20_contents">:</text:p></draw:text-box></draw:frame> <draw:frame draw:style-name="fr2" draw:name="Frame109" text:anchor-type="as-char" fo:min-width="0.356cm" draw:z-index="222"><draw:text-box fo:min-height="0.356cm"><text:p text:style-name="Interlin_20_Base_20_os">О</text:p><text:p text:style-name="Interlin_20_Morphemes"><draw:frame draw:style-name="fr2" draw:name="Frame1081" text:anchor-type="as-char" fo:min-width="0.356cm" draw:z-index="223"><draw:text-box fo:min-height="0.356cm"><text:p text:style-name="Interlin_20_Morph_20_os">о</text:p><text:p text:style-name="Interlin_20_Cf_20_os">о</text:p><text:p text:style-name="Interlin_20_Morpheme_20_Gloss_20_en">yes</text:p></draw:text-box></draw:frame> </text:p><text:p text:style-name="Interlin_20_Word_20_Gloss_20_en"/></draw:text-box></draw:frame> <draw:frame draw:style-name="fr2" draw:name="Frame110" text:anchor-type="as-char" fo:min-width="0.356cm" draw:z-index="224"><draw:text-box fo:min-height="0.356cm"><text:p text:style-name="Frame_20_contents">.</text:p></draw:text-box></draw:frame> </text:p>
      <text:p text:style-name="Interlin_20_Freeform_20_Gloss_20_en">Oleg: Yes.</text:p>
      <text:p text:style-name="Interlin_20_Words"><draw:frame draw:style-name="fr1" draw:name="Frame810" text:anchor-type="as-char" fo:min-width="0.356cm" draw:z-index="225"><draw:text-box fo:min-height="0.356cm"><text:p text:style-name="Interlin_20_Phrase_20_Number">3.1</text:p></draw:text-box></draw:frame> <draw:frame draw:style-name="fr2" draw:name="Frame1111" text:anchor-type="as-char" fo:min-width="0.356cm" draw:z-index="226"><draw:text-box fo:min-height="0.356cm"><text:p text:style-name="Interlin_20_Base_20_os">Борæхан</text:p><text:p text:style-name="Interlin_20_Morphemes"><draw:frame draw:style-name="fr2" draw:name="Frame1091" text:anchor-type="as-char" fo:min-width="0.356cm" draw:z-index="22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121" text:anchor-type="as-char" fo:min-width="0.356cm" draw:z-index="228"><draw:text-box fo:min-height="0.356cm"><text:p text:style-name="Frame_20_contents">:</text:p></draw:text-box></draw:frame> <draw:frame draw:style-name="fr2" draw:name="Frame113" text:anchor-type="as-char" fo:min-width="0.356cm" draw:z-index="229"><draw:text-box fo:min-height="0.356cm"><text:p text:style-name="Interlin_20_Base_20_os">О</text:p><text:p text:style-name="Interlin_20_Morphemes"><draw:frame draw:style-name="fr2" draw:name="Frame1101" text:anchor-type="as-char" fo:min-width="0.356cm" draw:z-index="230"><draw:text-box fo:min-height="0.356cm"><text:p text:style-name="Interlin_20_Morph_20_os">о</text:p><text:p text:style-name="Interlin_20_Cf_20_os">о</text:p><text:p text:style-name="Interlin_20_Morpheme_20_Gloss_20_en">yes</text:p></draw:text-box></draw:frame> </text:p><text:p text:style-name="Interlin_20_Word_20_Gloss_20_en"/></draw:text-box></draw:frame> <draw:frame draw:style-name="fr2" draw:name="Frame114" text:anchor-type="as-char" fo:min-width="0.356cm" draw:z-index="231"><draw:text-box fo:min-height="0.356cm"><text:p text:style-name="Frame_20_contents">.</text:p></draw:text-box></draw:frame> </text:p>
      <text:p text:style-name="Interlin_20_Freeform_20_Gloss_20_en">Borakhan: Yes.</text:p>
      <text:p text:style-name="Interlin_20_Words"><draw:frame draw:style-name="fr1" draw:name="Frame910" text:anchor-type="as-char" fo:min-width="0.356cm" draw:z-index="232"><draw:text-box fo:min-height="0.356cm"><text:p text:style-name="Interlin_20_Phrase_20_Number">3.2</text:p></draw:text-box></draw:frame> <draw:frame draw:style-name="fr2" draw:name="Frame115" text:anchor-type="as-char" fo:min-width="0.356cm" draw:z-index="233"><draw:text-box fo:min-height="0.356cm"><text:p text:style-name="Interlin_20_Base_20_os">Гæлиаты</text:p><text:p text:style-name="Interlin_20_Morphemes"><draw:frame draw:style-name="fr2" draw:name="Frame1112" text:anchor-type="as-char" fo:min-width="0.356cm" draw:z-index="234"><draw:text-box fo:min-height="0.356cm"><text:p text:style-name="Interlin_20_Morph_20_os">Гæлиат</text:p><text:p text:style-name="Interlin_20_Cf_20_os">Гæлиат</text:p><text:p text:style-name="Interlin_20_Morpheme_20_Gloss_20_en">Galiat</text:p></draw:text-box></draw:frame> <draw:frame draw:style-name="fr2" draw:name="Frame1122" text:anchor-type="as-char" fo:min-width="0.356cm" draw:z-index="235"><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16" text:anchor-type="as-char" fo:min-width="0.356cm" draw:z-index="236"><draw:text-box fo:min-height="0.356cm"><text:p text:style-name="Interlin_20_Base_20_os">та</text:p><text:p text:style-name="Interlin_20_Morphemes"><draw:frame draw:style-name="fr2" draw:name="Frame1131" text:anchor-type="as-char" fo:min-width="0.356cm" draw:z-index="237"><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117" text:anchor-type="as-char" fo:min-width="0.356cm" draw:z-index="238"><draw:text-box fo:min-height="0.356cm"><text:p text:style-name="Interlin_20_Base_20_os">царди</text:p><text:p text:style-name="Interlin_20_Morphemes"><draw:frame draw:style-name="fr2" draw:name="Frame1141" text:anchor-type="as-char" fo:min-width="0.356cm" draw:z-index="239"><draw:text-box fo:min-height="0.356cm"><text:p text:style-name="Interlin_20_Morph_20_os">цард</text:p><text:p text:style-name="Interlin_20_Cf_20_os">цæр</text:p><text:p text:style-name="Interlin_20_Morpheme_20_Gloss_20_en">live</text:p></draw:text-box></draw:frame> <draw:frame draw:style-name="fr2" draw:name="Frame1151" text:anchor-type="as-char" fo:min-width="0.356cm" draw:z-index="24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118" text:anchor-type="as-char" fo:min-width="0.356cm" draw:z-index="241"><draw:text-box fo:min-height="0.356cm"><text:p text:style-name="Interlin_20_Base_20_os">Гасынтæ</text:p></draw:text-box></draw:frame> <draw:frame draw:style-name="fr2" draw:name="Frame119" text:anchor-type="as-char" fo:min-width="0.356cm" draw:z-index="242"><draw:text-box fo:min-height="0.356cm"><text:p text:style-name="Frame_20_contents">,</text:p></draw:text-box></draw:frame> <draw:frame draw:style-name="fr2" draw:name="Frame120" text:anchor-type="as-char" fo:min-width="0.356cm" draw:z-index="243"><draw:text-box fo:min-height="0.356cm"><text:p text:style-name="Interlin_20_Base_20_os">Салхъазантæ</text:p></draw:text-box></draw:frame> <draw:frame draw:style-name="fr2" draw:name="Frame1211" text:anchor-type="as-char" fo:min-width="0.356cm" draw:z-index="244"><draw:text-box fo:min-height="0.356cm"><text:p text:style-name="Frame_20_contents">,</text:p></draw:text-box></draw:frame> <draw:frame draw:style-name="fr2" draw:name="Frame1221" text:anchor-type="as-char" fo:min-width="0.356cm" draw:z-index="245"><draw:text-box fo:min-height="0.356cm"><text:p text:style-name="Interlin_20_Base_20_os">Годызтæ</text:p></draw:text-box></draw:frame> <draw:frame draw:style-name="fr2" draw:name="Frame123" text:anchor-type="as-char" fo:min-width="0.356cm" draw:z-index="246"><draw:text-box fo:min-height="0.356cm"><text:p text:style-name="Frame_20_contents">,</text:p></draw:text-box></draw:frame> <draw:frame draw:style-name="fr2" draw:name="Frame124" text:anchor-type="as-char" fo:min-width="0.356cm" draw:z-index="247"><draw:text-box fo:min-height="0.356cm"><text:p text:style-name="Interlin_20_Base_20_os">уæртæ</text:p><text:p text:style-name="Interlin_20_Morphemes"><draw:frame draw:style-name="fr2" draw:name="Frame1161" text:anchor-type="as-char" fo:min-width="0.356cm" draw:z-index="248"><draw:text-box fo:min-height="0.356cm"><text:p text:style-name="Interlin_20_Morph_20_os">уæртæ</text:p><text:p text:style-name="Interlin_20_Cf_20_os">уæртæ</text:p><text:p text:style-name="Interlin_20_Morpheme_20_Gloss_20_en">there</text:p></draw:text-box></draw:frame> </text:p><text:p text:style-name="Interlin_20_Word_20_Gloss_20_en"/></draw:text-box></draw:frame> <draw:frame draw:style-name="fr2" draw:name="Frame125" text:anchor-type="as-char" fo:min-width="0.356cm" draw:z-index="249"><draw:text-box fo:min-height="0.356cm"><text:p text:style-name="Interlin_20_Base_20_os">сæ</text:p><text:p text:style-name="Interlin_20_Morphemes"><draw:frame draw:style-name="fr2" draw:name="Frame1171" text:anchor-type="as-char" fo:min-width="0.356cm" draw:z-index="25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126" text:anchor-type="as-char" fo:min-width="0.356cm" draw:z-index="251"><draw:text-box fo:min-height="0.356cm"><text:p text:style-name="Interlin_20_Base_20_os">Заре</text:p><text:p text:style-name="Interlin_20_Morphemes"><draw:frame draw:style-name="fr2" draw:name="Frame1181" text:anchor-type="as-char" fo:min-width="0.356cm" draw:z-index="252"><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127" text:anchor-type="as-char" fo:min-width="0.356cm" draw:z-index="253"><draw:text-box fo:min-height="0.356cm"><text:p text:style-name="Frame_20_contents">…</text:p></draw:text-box></draw:frame> <draw:frame draw:style-name="fr2" draw:name="Frame128" text:anchor-type="as-char" fo:min-width="0.356cm" draw:z-index="254"><draw:text-box fo:min-height="0.356cm"><text:p text:style-name="Interlin_20_Base_20_os">Езетæ</text:p></draw:text-box></draw:frame> <draw:frame draw:style-name="fr2" draw:name="Frame129" text:anchor-type="as-char" fo:min-width="0.356cm" draw:z-index="255"><draw:text-box fo:min-height="0.356cm"><text:p text:style-name="Frame_20_contents">,</text:p></draw:text-box></draw:frame> <draw:frame draw:style-name="fr2" draw:name="Frame130" text:anchor-type="as-char" fo:min-width="0.356cm" draw:z-index="256"><draw:text-box fo:min-height="0.356cm"><text:p text:style-name="Interlin_20_Base_20_os">Къодотæ</text:p></draw:text-box></draw:frame> <draw:frame draw:style-name="fr2" draw:name="Frame1311" text:anchor-type="as-char" fo:min-width="0.356cm" draw:z-index="257"><draw:text-box fo:min-height="0.356cm"><text:p text:style-name="Frame_20_contents">.</text:p></draw:text-box></draw:frame> </text:p>
      <text:p text:style-name="Interlin_20_Freeform_20_Gloss_20_en">Gasinovs, Salkazanovs, Godizovs lived in Galiat, there, Zare... Ezeevs, Kodoevs (also lived in Galiat).</text:p>
      <text:p text:style-name="Interlin_20_Words"><draw:frame draw:style-name="fr1" draw:name="Frame1010" text:anchor-type="as-char" fo:min-width="0.356cm" draw:z-index="258"><draw:text-box fo:min-height="0.356cm"><text:p text:style-name="Interlin_20_Phrase_20_Number">3.3</text:p></draw:text-box></draw:frame> <draw:frame draw:style-name="fr2" draw:name="Frame132" text:anchor-type="as-char" fo:min-width="0.356cm" draw:z-index="259"><draw:text-box fo:min-height="0.356cm"><text:p text:style-name="Interlin_20_Base_20_os">Дзур-ма</text:p><text:p text:style-name="Interlin_20_Morphemes"><draw:frame draw:style-name="fr2" draw:name="Frame1191" text:anchor-type="as-char" fo:min-width="0.356cm" draw:z-index="260"><draw:text-box fo:min-height="0.356cm"><text:p text:style-name="Interlin_20_Morph_20_os">дзур</text:p><text:p text:style-name="Interlin_20_Cf_20_os">дзур</text:p><text:p text:style-name="Interlin_20_Morpheme_20_Gloss_20_en">talk</text:p></draw:text-box></draw:frame> <draw:frame draw:style-name="fr2" draw:name="Frame1201" text:anchor-type="as-char" fo:min-width="0.356cm" draw:z-index="261"><draw:text-box fo:min-height="0.356cm"><text:p text:style-name="Interlin_20_Morph_20_os">-</text:p></draw:text-box></draw:frame> <draw:frame draw:style-name="fr2" draw:name="Frame1212" text:anchor-type="as-char" fo:min-width="0.356cm" draw:z-index="262"><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133" text:anchor-type="as-char" fo:min-width="0.356cm" draw:z-index="263"><draw:text-box fo:min-height="0.356cm"><text:p text:style-name="Frame_20_contents">,</text:p></draw:text-box></draw:frame> <draw:frame draw:style-name="fr2" draw:name="Frame134" text:anchor-type="as-char" fo:min-width="0.356cm" draw:z-index="264"><draw:text-box fo:min-height="0.356cm"><text:p text:style-name="Interlin_20_Base_20_os">Заре</text:p><text:p text:style-name="Interlin_20_Morphemes"><draw:frame draw:style-name="fr2" draw:name="Frame1222" text:anchor-type="as-char" fo:min-width="0.356cm" draw:z-index="265"><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135" text:anchor-type="as-char" fo:min-width="0.356cm" draw:z-index="266"><draw:text-box fo:min-height="0.356cm"><text:p text:style-name="Frame_20_contents">,</text:p></draw:text-box></draw:frame> <draw:frame draw:style-name="fr2" draw:name="Frame136" text:anchor-type="as-char" fo:min-width="0.356cm" draw:z-index="267"><draw:text-box fo:min-height="0.356cm"><text:p text:style-name="Interlin_20_Base_20_os">ды</text:p><text:p text:style-name="Interlin_20_Morphemes"><draw:frame draw:style-name="fr2" draw:name="Frame1231" text:anchor-type="as-char" fo:min-width="0.356cm" draw:z-index="268"><draw:text-box fo:min-height="0.356cm"><text:p text:style-name="Interlin_20_Morph_20_os">ды</text:p><text:p text:style-name="Interlin_20_Cf_20_os">ды</text:p><text:p text:style-name="Interlin_20_Morpheme_20_Gloss_20_en">you.SG</text:p></draw:text-box></draw:frame> </text:p><text:p text:style-name="Interlin_20_Word_20_Gloss_20_en"/></draw:text-box></draw:frame> <draw:frame draw:style-name="fr2" draw:name="Frame137" text:anchor-type="as-char" fo:min-width="0.356cm" draw:z-index="269"><draw:text-box fo:min-height="0.356cm"><text:p text:style-name="Interlin_20_Base_20_os">дæр</text:p><text:p text:style-name="Interlin_20_Morphemes"><draw:frame draw:style-name="fr2" draw:name="Frame1241" text:anchor-type="as-char" fo:min-width="0.356cm" draw:z-index="27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38" text:anchor-type="as-char" fo:min-width="0.356cm" draw:z-index="271"><draw:text-box fo:min-height="0.356cm"><text:p text:style-name="Frame_20_contents">!</text:p></draw:text-box></draw:frame> </text:p>
      <text:p text:style-name="Interlin_20_Freeform_20_Gloss_20_en">Zare, you speak also!</text:p>
      <text:p text:style-name="Interlin_20_Words"><draw:frame draw:style-name="fr1" draw:name="Frame1110" text:anchor-type="as-char" fo:min-width="0.356cm" draw:z-index="272"><draw:text-box fo:min-height="0.356cm"><text:p text:style-name="Interlin_20_Phrase_20_Number">3.4</text:p></draw:text-box></draw:frame> <draw:frame draw:style-name="fr2" draw:name="Frame139" text:anchor-type="as-char" fo:min-width="0.356cm" draw:z-index="273"><draw:text-box fo:min-height="0.356cm"><text:p text:style-name="Interlin_20_Base_20_os">Сметæ</text:p></draw:text-box></draw:frame> <draw:frame draw:style-name="fr2" draw:name="Frame140" text:anchor-type="as-char" fo:min-width="0.356cm" draw:z-index="274"><draw:text-box fo:min-height="0.356cm"><text:p text:style-name="Frame_20_contents">,</text:p></draw:text-box></draw:frame> <draw:frame draw:style-name="fr2" draw:name="Frame1411" text:anchor-type="as-char" fo:min-width="0.356cm" draw:z-index="275"><draw:text-box fo:min-height="0.356cm"><text:p text:style-name="Interlin_20_Base_20_os">Зæгæлтæ</text:p></draw:text-box></draw:frame> <draw:frame draw:style-name="fr2" draw:name="Frame142" text:anchor-type="as-char" fo:min-width="0.356cm" draw:z-index="276"><draw:text-box fo:min-height="0.356cm"><text:p text:style-name="Frame_20_contents">,</text:p></draw:text-box></draw:frame> <draw:frame draw:style-name="fr2" draw:name="Frame143" text:anchor-type="as-char" fo:min-width="0.356cm" draw:z-index="277"><draw:text-box fo:min-height="0.356cm"><text:p text:style-name="Interlin_20_Base_20_os">Бæлæутæ</text:p></draw:text-box></draw:frame> <draw:frame draw:style-name="fr2" draw:name="Frame144" text:anchor-type="as-char" fo:min-width="0.356cm" draw:z-index="278"><draw:text-box fo:min-height="0.356cm"><text:p text:style-name="Frame_20_contents">,</text:p></draw:text-box></draw:frame> <draw:frame draw:style-name="fr2" draw:name="Frame145" text:anchor-type="as-char" fo:min-width="0.356cm" draw:z-index="279"><draw:text-box fo:min-height="0.356cm"><text:p text:style-name="Interlin_20_Base_20_os">Гæглойтæ</text:p></draw:text-box></draw:frame> <draw:frame draw:style-name="fr2" draw:name="Frame146" text:anchor-type="as-char" fo:min-width="0.356cm" draw:z-index="280"><draw:text-box fo:min-height="0.356cm"><text:p text:style-name="Frame_20_contents">,</text:p></draw:text-box></draw:frame> <draw:frame draw:style-name="fr2" draw:name="Frame147" text:anchor-type="as-char" fo:min-width="0.356cm" draw:z-index="281"><draw:text-box fo:min-height="0.356cm"><text:p text:style-name="Interlin_20_Base_20_os">Годызтæ</text:p></draw:text-box></draw:frame> <draw:frame draw:style-name="fr2" draw:name="Frame148" text:anchor-type="as-char" fo:min-width="0.356cm" draw:z-index="282"><draw:text-box fo:min-height="0.356cm"><text:p text:style-name="Frame_20_contents">,</text:p></draw:text-box></draw:frame> <draw:frame draw:style-name="fr2" draw:name="Frame149" text:anchor-type="as-char" fo:min-width="0.356cm" draw:z-index="283"><draw:text-box fo:min-height="0.356cm"><text:p text:style-name="Interlin_20_Base_20_os">Арсæгтæ</text:p></draw:text-box></draw:frame> <draw:frame draw:style-name="fr2" draw:name="Frame150" text:anchor-type="as-char" fo:min-width="0.356cm" draw:z-index="284"><draw:text-box fo:min-height="0.356cm"><text:p text:style-name="Frame_20_contents">.</text:p></draw:text-box></draw:frame> </text:p>
      <text:p text:style-name="Interlin_20_Freeform_20_Gloss_20_en">Svetovs, Zagalovs, Balaevs, Gagloevs, Godizovs, Arsagovs.</text:p>
      <text:p text:style-name="Interlin_20_Words"><draw:frame draw:style-name="fr1" draw:name="Frame1210" text:anchor-type="as-char" fo:min-width="0.356cm" draw:z-index="285"><draw:text-box fo:min-height="0.356cm"><text:p text:style-name="Interlin_20_Phrase_20_Number">4</text:p></draw:text-box></draw:frame> <draw:frame draw:style-name="fr2" draw:name="Frame1511" text:anchor-type="as-char" fo:min-width="0.356cm" draw:z-index="286"><draw:text-box fo:min-height="0.356cm"><text:p text:style-name="Interlin_20_Base_20_os">Заре</text:p><text:p text:style-name="Interlin_20_Morphemes"><draw:frame draw:style-name="fr2" draw:name="Frame1251" text:anchor-type="as-char" fo:min-width="0.356cm" draw:z-index="287"><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152" text:anchor-type="as-char" fo:min-width="0.356cm" draw:z-index="288"><draw:text-box fo:min-height="0.356cm"><text:p text:style-name="Frame_20_contents">:</text:p></draw:text-box></draw:frame> <draw:frame draw:style-name="fr2" draw:name="Frame153" text:anchor-type="as-char" fo:min-width="0.356cm" draw:z-index="289"><draw:text-box fo:min-height="0.356cm"><text:p text:style-name="Interlin_20_Base_20_os">Джыбызтæ</text:p></draw:text-box></draw:frame> <draw:frame draw:style-name="fr2" draw:name="Frame154" text:anchor-type="as-char" fo:min-width="0.356cm" draw:z-index="290"><draw:text-box fo:min-height="0.356cm"><text:p text:style-name="Frame_20_contents">.</text:p></draw:text-box></draw:frame> </text:p>
      <text:p text:style-name="Interlin_20_Freeform_20_Gloss_20_en">Zare: Gibizovs.</text:p>
      <text:p text:style-name="Interlin_20_Words"><draw:frame draw:style-name="fr1" draw:name="Frame1310" text:anchor-type="as-char" fo:min-width="0.356cm" draw:z-index="291"><draw:text-box fo:min-height="0.356cm"><text:p text:style-name="Interlin_20_Phrase_20_Number">5.1</text:p></draw:text-box></draw:frame> <draw:frame draw:style-name="fr2" draw:name="Frame155" text:anchor-type="as-char" fo:min-width="0.356cm" draw:z-index="292"><draw:text-box fo:min-height="0.356cm"><text:p text:style-name="Interlin_20_Base_20_os">Борæхан</text:p><text:p text:style-name="Interlin_20_Morphemes"><draw:frame draw:style-name="fr2" draw:name="Frame1261" text:anchor-type="as-char" fo:min-width="0.356cm" draw:z-index="293"><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56" text:anchor-type="as-char" fo:min-width="0.356cm" draw:z-index="294"><draw:text-box fo:min-height="0.356cm"><text:p text:style-name="Frame_20_contents">:</text:p></draw:text-box></draw:frame> <draw:frame draw:style-name="fr2" draw:name="Frame157" text:anchor-type="as-char" fo:min-width="0.356cm" draw:z-index="295"><draw:text-box fo:min-height="0.356cm"><text:p text:style-name="Interlin_20_Base_20_os">Чи</text:p><text:p text:style-name="Interlin_20_Morphemes"><draw:frame draw:style-name="fr2" draw:name="Frame1271" text:anchor-type="as-char" fo:min-width="0.356cm" draw:z-index="296"><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158" text:anchor-type="as-char" fo:min-width="0.356cm" draw:z-index="297"><draw:text-box fo:min-height="0.356cm"><text:p text:style-name="Frame_20_contents">?</text:p></draw:text-box></draw:frame> </text:p>
      <text:p text:style-name="Interlin_20_Freeform_20_Gloss_20_en">Borakhan: Who?</text:p>
      <text:p text:style-name="Interlin_20_Words"><text:soft-page-break/><draw:frame draw:style-name="fr1" draw:name="Frame1410" text:anchor-type="as-char" fo:min-width="0.356cm" draw:z-index="298"><draw:text-box fo:min-height="0.356cm"><text:p text:style-name="Interlin_20_Phrase_20_Number">5.2</text:p></draw:text-box></draw:frame> <draw:frame draw:style-name="fr2" draw:name="Frame159" text:anchor-type="as-char" fo:min-width="0.356cm" draw:z-index="299"><draw:text-box fo:min-height="0.356cm"><text:p text:style-name="Interlin_20_Base_20_os">Джыбызтæ</text:p></draw:text-box></draw:frame> <draw:frame draw:style-name="fr2" draw:name="Frame160" text:anchor-type="as-char" fo:min-width="0.356cm" draw:z-index="300"><draw:text-box fo:min-height="0.356cm"><text:p text:style-name="Frame_20_contents">.</text:p></draw:text-box></draw:frame> </text:p>
      <text:p text:style-name="Interlin_20_Freeform_20_Gloss_20_en">Gibizovs.</text:p>
      <text:p text:style-name="Interlin_20_Words"><draw:frame draw:style-name="fr1" draw:name="Frame1510" text:anchor-type="as-char" fo:min-width="0.356cm" draw:z-index="301"><draw:text-box fo:min-height="0.356cm"><text:p text:style-name="Interlin_20_Phrase_20_Number">5.3</text:p></draw:text-box></draw:frame> <draw:frame draw:style-name="fr2" draw:name="Frame1611" text:anchor-type="as-char" fo:min-width="0.356cm" draw:z-index="302"><draw:text-box fo:min-height="0.356cm"><text:p text:style-name="Interlin_20_Base_20_os">Она</text:p></draw:text-box></draw:frame> <draw:frame draw:style-name="fr2" draw:name="Frame162" text:anchor-type="as-char" fo:min-width="0.356cm" draw:z-index="303"><draw:text-box fo:min-height="0.356cm"><text:p text:style-name="Interlin_20_Base_20_os">с</text:p><text:p text:style-name="Interlin_20_Morphemes"><draw:frame draw:style-name="fr2" draw:name="Frame1281" text:anchor-type="as-char" fo:min-width="0.356cm" draw:z-index="304"><draw:text-box fo:min-height="0.356cm"><text:p text:style-name="Interlin_20_Morph_20_os">с</text:p></draw:text-box></draw:frame> </text:p><text:p text:style-name="Interlin_20_Word_20_Gloss_20_en"/></draw:text-box></draw:frame> <draw:frame draw:style-name="fr2" draw:name="Frame163" text:anchor-type="as-char" fo:min-width="0.356cm" draw:z-index="305"><draw:text-box fo:min-height="0.356cm"><text:p text:style-name="Interlin_20_Base_20_os">Галиата</text:p></draw:text-box></draw:frame> <draw:frame draw:style-name="fr2" draw:name="Frame164" text:anchor-type="as-char" fo:min-width="0.356cm" draw:z-index="306"><draw:text-box fo:min-height="0.356cm"><text:p text:style-name="Interlin_20_Base_20_os">знает</text:p></draw:text-box></draw:frame> <draw:frame draw:style-name="fr2" draw:name="Frame165" text:anchor-type="as-char" fo:min-width="0.356cm" draw:z-index="307"><draw:text-box fo:min-height="0.356cm"><text:p text:style-name="Interlin_20_Base_20_os">всех</text:p></draw:text-box></draw:frame> <draw:frame draw:style-name="fr2" draw:name="Frame166" text:anchor-type="as-char" fo:min-width="0.356cm" draw:z-index="308"><draw:text-box fo:min-height="0.356cm"><text:p text:style-name="Frame_20_contents">.</text:p></draw:text-box></draw:frame> </text:p>
      <text:p text:style-name="Interlin_20_Freeform_20_Gloss_20_en"/>
      <text:p text:style-name="Interlin_20_Words"><draw:frame draw:style-name="fr1" draw:name="Frame167" text:anchor-type="as-char" fo:min-width="0.356cm" draw:z-index="309"><draw:text-box fo:min-height="0.356cm"><text:p text:style-name="Interlin_20_Phrase_20_Number">5.4</text:p></draw:text-box></draw:frame> <draw:frame draw:style-name="fr2" draw:name="Frame1671" text:anchor-type="as-char" fo:min-width="0.356cm" draw:z-index="310"><draw:text-box fo:min-height="0.356cm"><text:p text:style-name="Interlin_20_Base_20_os">Чи</text:p><text:p text:style-name="Interlin_20_Morphemes"><draw:frame draw:style-name="fr2" draw:name="Frame1291" text:anchor-type="as-char" fo:min-width="0.356cm" draw:z-index="311"><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168" text:anchor-type="as-char" fo:min-width="0.356cm" draw:z-index="312"><draw:text-box fo:min-height="0.356cm"><text:p text:style-name="Interlin_20_Base_20_os">ма</text:p><text:p text:style-name="Interlin_20_Morphemes"><draw:frame draw:style-name="fr2" draw:name="Frame1301" text:anchor-type="as-char" fo:min-width="0.356cm" draw:z-index="313"><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169" text:anchor-type="as-char" fo:min-width="0.356cm" draw:z-index="314"><draw:text-box fo:min-height="0.356cm"><text:p text:style-name="Frame_20_contents">?</text:p></draw:text-box></draw:frame> </text:p>
      <text:p text:style-name="Interlin_20_Freeform_20_Gloss_20_en">Who else?</text:p>
      <text:p text:style-name="Interlin_20_Words"><draw:frame draw:style-name="fr1" draw:name="Frame172" text:anchor-type="as-char" fo:min-width="0.356cm" draw:z-index="315"><draw:text-box fo:min-height="0.356cm"><text:p text:style-name="Interlin_20_Phrase_20_Number">6</text:p></draw:text-box></draw:frame> <draw:frame draw:style-name="fr2" draw:name="Frame170" text:anchor-type="as-char" fo:min-width="0.356cm" draw:z-index="316"><draw:text-box fo:min-height="0.356cm"><text:p text:style-name="Interlin_20_Base_20_os">Внук</text:p><text:p text:style-name="Interlin_20_Morphemes"><draw:frame draw:style-name="fr2" draw:name="Frame1312" text:anchor-type="as-char" fo:min-width="0.356cm" draw:z-index="317"><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1711" text:anchor-type="as-char" fo:min-width="0.356cm" draw:z-index="318"><draw:text-box fo:min-height="0.356cm"><text:p text:style-name="Frame_20_contents">:</text:p></draw:text-box></draw:frame> <draw:frame draw:style-name="fr2" draw:name="Frame1721" text:anchor-type="as-char" fo:min-width="0.356cm" draw:z-index="319"><draw:text-box fo:min-height="0.356cm"><text:p text:style-name="Interlin_20_Base_20_os">Она</text:p></draw:text-box></draw:frame> <draw:frame draw:style-name="fr2" draw:name="Frame173" text:anchor-type="as-char" fo:min-width="0.356cm" draw:z-index="320"><draw:text-box fo:min-height="0.356cm"><text:p text:style-name="Interlin_20_Base_20_os">вам</text:p><text:p text:style-name="Interlin_20_Morphemes"><draw:frame draw:style-name="fr2" draw:name="Frame1321" text:anchor-type="as-char" fo:min-width="0.356cm" draw:z-index="321"><draw:text-box fo:min-height="0.356cm"><text:p text:style-name="Interlin_20_Morph_20_os">вам</text:p></draw:text-box></draw:frame> </text:p><text:p text:style-name="Interlin_20_Word_20_Gloss_20_en"/></draw:text-box></draw:frame> <draw:frame draw:style-name="fr2" draw:name="Frame174" text:anchor-type="as-char" fo:min-width="0.356cm" draw:z-index="322"><draw:text-box fo:min-height="0.356cm"><text:p text:style-name="Interlin_20_Base_20_os">рассказала</text:p></draw:text-box></draw:frame> <draw:frame draw:style-name="fr2" draw:name="Frame175" text:anchor-type="as-char" fo:min-width="0.356cm" draw:z-index="323"><draw:text-box fo:min-height="0.356cm"><text:p text:style-name="Frame_20_contents">,</text:p></draw:text-box></draw:frame> <draw:frame draw:style-name="fr2" draw:name="Frame176" text:anchor-type="as-char" fo:min-width="0.356cm" draw:z-index="324"><draw:text-box fo:min-height="0.356cm"><text:p text:style-name="Interlin_20_Base_20_os">в</text:p></draw:text-box></draw:frame> <draw:frame draw:style-name="fr2" draw:name="Frame177" text:anchor-type="as-char" fo:min-width="0.356cm" draw:z-index="325"><draw:text-box fo:min-height="0.356cm"><text:p text:style-name="Interlin_20_Base_20_os">каких</text:p></draw:text-box></draw:frame> <draw:frame draw:style-name="fr2" draw:name="Frame178" text:anchor-type="as-char" fo:min-width="0.356cm" draw:z-index="326"><draw:text-box fo:min-height="0.356cm"><text:p text:style-name="Interlin_20_Base_20_os">селах</text:p></draw:text-box></draw:frame> <draw:frame draw:style-name="fr2" draw:name="Frame179" text:anchor-type="as-char" fo:min-width="0.356cm" draw:z-index="327"><draw:text-box fo:min-height="0.356cm"><text:p text:style-name="Interlin_20_Base_20_os">какие</text:p></draw:text-box></draw:frame> <draw:frame draw:style-name="fr2" draw:name="Frame180" text:anchor-type="as-char" fo:min-width="0.356cm" draw:z-index="328"><draw:text-box fo:min-height="0.356cm"><text:p text:style-name="Interlin_20_Base_20_os">фамилии</text:p><text:p text:style-name="Interlin_20_Morphemes"><draw:frame draw:style-name="fr2" draw:name="Frame1331" text:anchor-type="as-char" fo:min-width="0.356cm" draw:z-index="329"><draw:text-box fo:min-height="0.356cm"><text:p text:style-name="Interlin_20_Morph_20_os">фамилии</text:p></draw:text-box></draw:frame> </text:p><text:p text:style-name="Interlin_20_Word_20_Gloss_20_en"/></draw:text-box></draw:frame> <draw:frame draw:style-name="fr2" draw:name="Frame1811" text:anchor-type="as-char" fo:min-width="0.356cm" draw:z-index="330"><draw:text-box fo:min-height="0.356cm"><text:p text:style-name="Interlin_20_Base_20_os">жили</text:p></draw:text-box></draw:frame> <draw:frame draw:style-name="fr2" draw:name="Frame182" text:anchor-type="as-char" fo:min-width="0.356cm" draw:z-index="331"><draw:text-box fo:min-height="0.356cm"><text:p text:style-name="Frame_20_contents">,</text:p></draw:text-box></draw:frame> <draw:frame draw:style-name="fr2" draw:name="Frame183" text:anchor-type="as-char" fo:min-width="0.356cm" draw:z-index="332"><draw:text-box fo:min-height="0.356cm"><text:p text:style-name="Interlin_20_Base_20_os">и</text:p><text:p text:style-name="Interlin_20_Morphemes"><draw:frame draw:style-name="fr2" draw:name="Frame1341" text:anchor-type="as-char" fo:min-width="0.356cm" draw:z-index="333"><draw:text-box fo:min-height="0.356cm"><text:p text:style-name="Interlin_20_Morph_20_os">и</text:p></draw:text-box></draw:frame> </text:p><text:p text:style-name="Interlin_20_Word_20_Gloss_20_en"/></draw:text-box></draw:frame> <draw:frame draw:style-name="fr2" draw:name="Frame184" text:anchor-type="as-char" fo:min-width="0.356cm" draw:z-index="334"><draw:text-box fo:min-height="0.356cm"><text:p text:style-name="Interlin_20_Base_20_os">откуда</text:p></draw:text-box></draw:frame> <draw:frame draw:style-name="fr2" draw:name="Frame185" text:anchor-type="as-char" fo:min-width="0.356cm" draw:z-index="335"><draw:text-box fo:min-height="0.356cm"><text:p text:style-name="Interlin_20_Base_20_os">кто</text:p></draw:text-box></draw:frame> <draw:frame draw:style-name="fr2" draw:name="Frame186" text:anchor-type="as-char" fo:min-width="0.356cm" draw:z-index="336"><draw:text-box fo:min-height="0.356cm"><text:p text:style-name="Interlin_20_Base_20_os">пришел</text:p></draw:text-box></draw:frame> <draw:frame draw:style-name="fr2" draw:name="Frame187" text:anchor-type="as-char" fo:min-width="0.356cm" draw:z-index="337"><draw:text-box fo:min-height="0.356cm"><text:p text:style-name="Frame_20_contents">.</text:p></draw:text-box></draw:frame> </text:p>
      <text:p text:style-name="Interlin_20_Freeform_20_Gloss_20_en"/>
      <text:p text:style-name="Interlin_20_Words"><draw:frame draw:style-name="fr1" draw:name="Frame188" text:anchor-type="as-char" fo:min-width="0.356cm" draw:z-index="338"><draw:text-box fo:min-height="0.356cm"><text:p text:style-name="Interlin_20_Phrase_20_Number">7</text:p></draw:text-box></draw:frame> <draw:frame draw:style-name="fr2" draw:name="Frame1881" text:anchor-type="as-char" fo:min-width="0.356cm" draw:z-index="339"><draw:text-box fo:min-height="0.356cm"><text:p text:style-name="Interlin_20_Base_20_os">Арсений</text:p><text:p text:style-name="Interlin_20_Morphemes"><draw:frame draw:style-name="fr2" draw:name="Frame1351" text:anchor-type="as-char" fo:min-width="0.356cm" draw:z-index="340"><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189" text:anchor-type="as-char" fo:min-width="0.356cm" draw:z-index="341"><draw:text-box fo:min-height="0.356cm"><text:p text:style-name="Frame_20_contents">:</text:p></draw:text-box></draw:frame> <draw:frame draw:style-name="fr2" draw:name="Frame190" text:anchor-type="as-char" fo:min-width="0.356cm" draw:z-index="342"><draw:text-box fo:min-height="0.356cm"><text:p text:style-name="Interlin_20_Base_20_os">А</text:p><text:p text:style-name="Interlin_20_Morphemes"><draw:frame draw:style-name="fr2" draw:name="Frame1361" text:anchor-type="as-char" fo:min-width="0.356cm" draw:z-index="343"><draw:text-box fo:min-height="0.356cm"><text:p text:style-name="Interlin_20_Morph_20_os">А</text:p></draw:text-box></draw:frame> </text:p><text:p text:style-name="Interlin_20_Word_20_Gloss_20_en"/></draw:text-box></draw:frame> <draw:frame draw:style-name="fr2" draw:name="Frame1911" text:anchor-type="as-char" fo:min-width="0.356cm" draw:z-index="344"><draw:text-box fo:min-height="0.356cm"><text:p text:style-name="Interlin_20_Base_20_os">про</text:p></draw:text-box></draw:frame> <draw:frame draw:style-name="fr2" draw:name="Frame192" text:anchor-type="as-char" fo:min-width="0.356cm" draw:z-index="345"><draw:text-box fo:min-height="0.356cm"><text:p text:style-name="Interlin_20_Base_20_os">свою</text:p></draw:text-box></draw:frame> <draw:frame draw:style-name="fr2" draw:name="Frame193" text:anchor-type="as-char" fo:min-width="0.356cm" draw:z-index="346"><draw:text-box fo:min-height="0.356cm"><text:p text:style-name="Interlin_20_Base_20_os">фамилию</text:p></draw:text-box></draw:frame> <draw:frame draw:style-name="fr2" draw:name="Frame194" text:anchor-type="as-char" fo:min-width="0.356cm" draw:z-index="347"><draw:text-box fo:min-height="0.356cm"><text:p text:style-name="Interlin_20_Base_20_os">можете</text:p></draw:text-box></draw:frame> <draw:frame draw:style-name="fr2" draw:name="Frame195" text:anchor-type="as-char" fo:min-width="0.356cm" draw:z-index="348"><draw:text-box fo:min-height="0.356cm"><text:p text:style-name="Interlin_20_Base_20_os">рассказать</text:p></draw:text-box></draw:frame> <draw:frame draw:style-name="fr2" draw:name="Frame196" text:anchor-type="as-char" fo:min-width="0.356cm" draw:z-index="349"><draw:text-box fo:min-height="0.356cm"><text:p text:style-name="Frame_20_contents">?</text:p></draw:text-box></draw:frame> </text:p>
      <text:p text:style-name="Interlin_20_Freeform_20_Gloss_20_en"/>
      <text:p text:style-name="Interlin_20_Words"><draw:frame draw:style-name="fr1" draw:name="Frame197" text:anchor-type="as-char" fo:min-width="0.356cm" draw:z-index="350"><draw:text-box fo:min-height="0.356cm"><text:p text:style-name="Interlin_20_Phrase_20_Number">8</text:p></draw:text-box></draw:frame> <draw:frame draw:style-name="fr2" draw:name="Frame1971" text:anchor-type="as-char" fo:min-width="0.356cm" draw:z-index="351"><draw:text-box fo:min-height="0.356cm"><text:p text:style-name="Interlin_20_Base_20_os">Борæхан</text:p><text:p text:style-name="Interlin_20_Morphemes"><draw:frame draw:style-name="fr2" draw:name="Frame1371" text:anchor-type="as-char" fo:min-width="0.356cm" draw:z-index="35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98" text:anchor-type="as-char" fo:min-width="0.356cm" draw:z-index="353"><draw:text-box fo:min-height="0.356cm"><text:p text:style-name="Frame_20_contents">:</text:p></draw:text-box></draw:frame> <draw:frame draw:style-name="fr2" draw:name="Frame199" text:anchor-type="as-char" fo:min-width="0.356cm" draw:z-index="354"><draw:text-box fo:min-height="0.356cm"><text:p text:style-name="Interlin_20_Base_20_os">Хъæрджынтæ</text:p><text:p text:style-name="Interlin_20_Morphemes"><draw:frame draw:style-name="fr2" draw:name="Frame1381" text:anchor-type="as-char" fo:min-width="0.356cm" draw:z-index="355"><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1391" text:anchor-type="as-char" fo:min-width="0.356cm" draw:z-index="35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00" text:anchor-type="as-char" fo:min-width="0.356cm" draw:z-index="357"><draw:text-box fo:min-height="0.356cm"><text:p text:style-name="Frame_20_contents">?</text:p></draw:text-box></draw:frame> </text:p>
      <text:p text:style-name="Interlin_20_Freeform_20_Gloss_20_en">Borakhan: Karginovs?</text:p>
      <text:p text:style-name="Interlin_20_Words"><draw:frame draw:style-name="fr1" draw:name="Frame202" text:anchor-type="as-char" fo:min-width="0.356cm" draw:z-index="358"><draw:text-box fo:min-height="0.356cm"><text:p text:style-name="Interlin_20_Phrase_20_Number">9</text:p></draw:text-box></draw:frame> <draw:frame draw:style-name="fr2" draw:name="Frame2011" text:anchor-type="as-char" fo:min-width="0.356cm" draw:z-index="359"><draw:text-box fo:min-height="0.356cm"><text:p text:style-name="Interlin_20_Base_20_os">Арсений</text:p><text:p text:style-name="Interlin_20_Morphemes"><draw:frame draw:style-name="fr2" draw:name="Frame1401" text:anchor-type="as-char" fo:min-width="0.356cm" draw:z-index="360"><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2021" text:anchor-type="as-char" fo:min-width="0.356cm" draw:z-index="361"><draw:text-box fo:min-height="0.356cm"><text:p text:style-name="Frame_20_contents">:</text:p></draw:text-box></draw:frame> <draw:frame draw:style-name="fr2" draw:name="Frame203" text:anchor-type="as-char" fo:min-width="0.356cm" draw:z-index="362"><draw:text-box fo:min-height="0.356cm"><text:p text:style-name="Interlin_20_Base_20_os">Да</text:p><text:p text:style-name="Interlin_20_Morphemes"><draw:frame draw:style-name="fr2" draw:name="Frame1412" text:anchor-type="as-char" fo:min-width="0.356cm" draw:z-index="363"><draw:text-box fo:min-height="0.356cm"><text:p text:style-name="Interlin_20_Morph_20_os">Да</text:p></draw:text-box></draw:frame> </text:p><text:p text:style-name="Interlin_20_Word_20_Gloss_20_en"/></draw:text-box></draw:frame> <draw:frame draw:style-name="fr2" draw:name="Frame204" text:anchor-type="as-char" fo:min-width="0.356cm" draw:z-index="364"><draw:text-box fo:min-height="0.356cm"><text:p text:style-name="Frame_20_contents">.</text:p></draw:text-box></draw:frame> </text:p>
      <text:p text:style-name="Interlin_20_Freeform_20_Gloss_20_en"/>
      <text:p text:style-name="Interlin_20_Words"><draw:frame draw:style-name="fr1" draw:name="Frame213" text:anchor-type="as-char" fo:min-width="0.356cm" draw:z-index="365"><draw:text-box fo:min-height="0.356cm"><text:p text:style-name="Interlin_20_Phrase_20_Number">10.1</text:p></draw:text-box></draw:frame> <draw:frame draw:style-name="fr2" draw:name="Frame205" text:anchor-type="as-char" fo:min-width="0.356cm" draw:z-index="366"><draw:text-box fo:min-height="0.356cm"><text:p text:style-name="Interlin_20_Base_20_os">Внук</text:p><text:p text:style-name="Interlin_20_Morphemes"><draw:frame draw:style-name="fr2" draw:name="Frame1421" text:anchor-type="as-char" fo:min-width="0.356cm" draw:z-index="367"><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206" text:anchor-type="as-char" fo:min-width="0.356cm" draw:z-index="368"><draw:text-box fo:min-height="0.356cm"><text:p text:style-name="Frame_20_contents">:</text:p></draw:text-box></draw:frame> <draw:frame draw:style-name="fr2" draw:name="Frame207" text:anchor-type="as-char" fo:min-width="0.356cm" draw:z-index="369"><draw:text-box fo:min-height="0.356cm"><text:p text:style-name="Interlin_20_Base_20_os">Хъæрджынтæ</text:p><text:p text:style-name="Interlin_20_Morphemes"><draw:frame draw:style-name="fr2" draw:name="Frame1431" text:anchor-type="as-char" fo:min-width="0.356cm" draw:z-index="370"><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1441" text:anchor-type="as-char" fo:min-width="0.356cm" draw:z-index="37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08" text:anchor-type="as-char" fo:min-width="0.356cm" draw:z-index="372"><draw:text-box fo:min-height="0.356cm"><text:p text:style-name="Frame_20_contents">–</text:p></draw:text-box></draw:frame> <draw:frame draw:style-name="fr2" draw:name="Frame209" text:anchor-type="as-char" fo:min-width="0.356cm" draw:z-index="373"><draw:text-box fo:min-height="0.356cm"><text:p text:style-name="Interlin_20_Base_20_os">от</text:p></draw:text-box></draw:frame> <draw:frame draw:style-name="fr2" draw:name="Frame210" text:anchor-type="as-char" fo:min-width="0.356cm" draw:z-index="374"><draw:text-box fo:min-height="0.356cm"><text:p text:style-name="Interlin_20_Base_20_os">слова</text:p><text:p text:style-name="Interlin_20_Morphemes"><draw:frame draw:style-name="fr2" draw:name="Frame1451" text:anchor-type="as-char" fo:min-width="0.356cm" draw:z-index="375"><draw:text-box fo:min-height="0.356cm"><text:p text:style-name="Interlin_20_Morph_20_os">слова</text:p></draw:text-box></draw:frame> </text:p><text:p text:style-name="Interlin_20_Word_20_Gloss_20_en">word</text:p></draw:text-box></draw:frame> <draw:frame draw:style-name="fr2" draw:name="Frame2111" text:anchor-type="as-char" fo:min-width="0.356cm" draw:z-index="376"><draw:text-box fo:min-height="0.356cm"><text:p text:style-name="Frame_20_contents">«</text:p></draw:text-box></draw:frame> <draw:frame draw:style-name="fr2" draw:name="Frame2121" text:anchor-type="as-char" fo:min-width="0.356cm" draw:z-index="377"><draw:text-box fo:min-height="0.356cm"><text:p text:style-name="Interlin_20_Base_20_os">хъæр</text:p><text:p text:style-name="Interlin_20_Morphemes"><draw:frame draw:style-name="fr2" draw:name="Frame1461" text:anchor-type="as-char" fo:min-width="0.356cm" draw:z-index="378"><draw:text-box fo:min-height="0.356cm"><text:p text:style-name="Interlin_20_Morph_20_os">хъæр</text:p><text:p text:style-name="Interlin_20_Cf_20_os">хъæр</text:p><text:p text:style-name="Interlin_20_Morpheme_20_Gloss_20_en">shout</text:p></draw:text-box></draw:frame> </text:p><text:p text:style-name="Interlin_20_Word_20_Gloss_20_en"/></draw:text-box></draw:frame> <draw:frame draw:style-name="fr2" draw:name="Frame2131" text:anchor-type="as-char" fo:min-width="0.356cm" draw:z-index="379"><draw:text-box fo:min-height="0.356cm"><text:p text:style-name="Frame_20_contents">»</text:p></draw:text-box></draw:frame> <draw:frame draw:style-name="fr2" draw:name="Frame214" text:anchor-type="as-char" fo:min-width="0.356cm" draw:z-index="380"><draw:text-box fo:min-height="0.356cm"><text:p text:style-name="Interlin_20_Base_20_os">крикуновы</text:p></draw:text-box></draw:frame> <draw:frame draw:style-name="fr2" draw:name="Frame215" text:anchor-type="as-char" fo:min-width="0.356cm" draw:z-index="381"><draw:text-box fo:min-height="0.356cm"><text:p text:style-name="Frame_20_contents">.</text:p></draw:text-box></draw:frame> </text:p>
      <text:p text:style-name="Interlin_20_Freeform_20_Gloss_20_en">Grandson: Karginovs originates to the word qar 'shout'.</text:p>
      <text:p text:style-name="Interlin_20_Words"><draw:frame draw:style-name="fr1" draw:name="Frame223" text:anchor-type="as-char" fo:min-width="0.356cm" draw:z-index="382"><draw:text-box fo:min-height="0.356cm"><text:p text:style-name="Interlin_20_Phrase_20_Number">10.2</text:p></draw:text-box></draw:frame> <draw:frame draw:style-name="fr2" draw:name="Frame216" text:anchor-type="as-char" fo:min-width="0.356cm" draw:z-index="383"><draw:text-box fo:min-height="0.356cm"><text:p text:style-name="Interlin_20_Base_20_os">Хъæр</text:p><text:p text:style-name="Interlin_20_Morphemes"><draw:frame draw:style-name="fr2" draw:name="Frame1471" text:anchor-type="as-char" fo:min-width="0.356cm" draw:z-index="384"><draw:text-box fo:min-height="0.356cm"><text:p text:style-name="Interlin_20_Morph_20_os">хъæр</text:p><text:p text:style-name="Interlin_20_Cf_20_os">хъæр</text:p><text:p text:style-name="Interlin_20_Morpheme_20_Gloss_20_en">shout</text:p></draw:text-box></draw:frame> </text:p><text:p text:style-name="Interlin_20_Word_20_Gloss_20_en"/></draw:text-box></draw:frame> <draw:frame draw:style-name="fr2" draw:name="Frame217" text:anchor-type="as-char" fo:min-width="0.356cm" draw:z-index="385"><draw:text-box fo:min-height="0.356cm"><text:p text:style-name="Frame_20_contents">–</text:p></draw:text-box></draw:frame> <draw:frame draw:style-name="fr2" draw:name="Frame218" text:anchor-type="as-char" fo:min-width="0.356cm" draw:z-index="386"><draw:text-box fo:min-height="0.356cm"><text:p text:style-name="Interlin_20_Base_20_os">это</text:p><text:p text:style-name="Interlin_20_Morphemes"><draw:frame draw:style-name="fr2" draw:name="Frame1481" text:anchor-type="as-char" fo:min-width="0.356cm" draw:z-index="387"><draw:text-box fo:min-height="0.356cm"><text:p text:style-name="Interlin_20_Morph_20_os">это</text:p></draw:text-box></draw:frame> </text:p><text:p text:style-name="Interlin_20_Word_20_Gloss_20_en">this</text:p></draw:text-box></draw:frame> <draw:frame draw:style-name="fr2" draw:name="Frame219" text:anchor-type="as-char" fo:min-width="0.356cm" draw:z-index="388"><draw:text-box fo:min-height="0.356cm"><text:p text:style-name="Interlin_20_Base_20_os">крик</text:p></draw:text-box></draw:frame> <draw:frame draw:style-name="fr2" draw:name="Frame220" text:anchor-type="as-char" fo:min-width="0.356cm" draw:z-index="389"><draw:text-box fo:min-height="0.356cm"><text:p text:style-name="Frame_20_contents">.</text:p></draw:text-box></draw:frame> </text:p>
      <text:p text:style-name="Interlin_20_Freeform_20_Gloss_20_en"/>
      <text:p text:style-name="Interlin_20_Words"><text:soft-page-break/><draw:frame draw:style-name="fr1" draw:name="Frame232" text:anchor-type="as-char" fo:min-width="0.356cm" draw:z-index="390"><draw:text-box fo:min-height="0.356cm"><text:p text:style-name="Interlin_20_Phrase_20_Number">11.1</text:p></draw:text-box></draw:frame> <draw:frame draw:style-name="fr2" draw:name="Frame2211" text:anchor-type="as-char" fo:min-width="0.356cm" draw:z-index="391"><draw:text-box fo:min-height="0.356cm"><text:p text:style-name="Interlin_20_Base_20_os">Борæхан</text:p><text:p text:style-name="Interlin_20_Morphemes"><draw:frame draw:style-name="fr2" draw:name="Frame1491" text:anchor-type="as-char" fo:min-width="0.356cm" draw:z-index="39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2221" text:anchor-type="as-char" fo:min-width="0.356cm" draw:z-index="393"><draw:text-box fo:min-height="0.356cm"><text:p text:style-name="Frame_20_contents">:</text:p></draw:text-box></draw:frame> <draw:frame draw:style-name="fr2" draw:name="Frame2231" text:anchor-type="as-char" fo:min-width="0.356cm" draw:z-index="394"><draw:text-box fo:min-height="0.356cm"><text:p text:style-name="Interlin_20_Base_20_os">Хъæрджынтæ</text:p><text:p text:style-name="Interlin_20_Morphemes"><draw:frame draw:style-name="fr2" draw:name="Frame1501" text:anchor-type="as-char" fo:min-width="0.356cm" draw:z-index="395"><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1512" text:anchor-type="as-char" fo:min-width="0.356cm" draw:z-index="39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24" text:anchor-type="as-char" fo:min-width="0.356cm" draw:z-index="397"><draw:text-box fo:min-height="0.356cm"><text:p text:style-name="Interlin_20_Base_20_os">Ал</text:p></draw:text-box></draw:frame> <draw:frame draw:style-name="fr2" draw:name="Frame225" text:anchor-type="as-char" fo:min-width="0.356cm" draw:z-index="398"><draw:text-box fo:min-height="0.356cm"><text:p text:style-name="Frame_20_contents">…</text:p></draw:text-box></draw:frame> <draw:frame draw:style-name="fr2" draw:name="Frame226" text:anchor-type="as-char" fo:min-width="0.356cm" draw:z-index="399"><draw:text-box fo:min-height="0.356cm"><text:p text:style-name="Interlin_20_Base_20_os">йед</text:p><text:p text:style-name="Interlin_20_Morphemes"><draw:frame draw:style-name="fr2" draw:name="Frame1521" text:anchor-type="as-char" fo:min-width="0.356cm" draw:z-index="400"><draw:text-box fo:min-height="0.356cm"><text:p text:style-name="Interlin_20_Morph_20_os">йед</text:p><text:p text:style-name="Interlin_20_Cf_20_os">ед<text:span text:style-name="Interlin_20_Homograph">1</text:span></text:p><text:p text:style-name="Interlin_20_Morpheme_20_Gloss_20_en">HES</text:p></draw:text-box></draw:frame> </text:p><text:p text:style-name="Interlin_20_Word_20_Gloss_20_en"/></draw:text-box></draw:frame> <draw:frame draw:style-name="fr2" draw:name="Frame227" text:anchor-type="as-char" fo:min-width="0.356cm" draw:z-index="401"><draw:text-box fo:min-height="0.356cm"><text:p text:style-name="Frame_20_contents">…</text:p></draw:text-box></draw:frame> <draw:frame draw:style-name="fr2" draw:name="Frame228" text:anchor-type="as-char" fo:min-width="0.356cm" draw:z-index="402"><draw:text-box fo:min-height="0.356cm"><text:p text:style-name="Interlin_20_Base_20_os">Мызуры</text:p><text:p text:style-name="Interlin_20_Morphemes"><draw:frame draw:style-name="fr2" draw:name="Frame1531" text:anchor-type="as-char" fo:min-width="0.356cm" draw:z-index="403"><draw:text-box fo:min-height="0.356cm"><text:p text:style-name="Interlin_20_Morph_20_os">Мызур</text:p><text:p text:style-name="Interlin_20_Cf_20_os">Мызур</text:p><text:p text:style-name="Interlin_20_Morpheme_20_Gloss_20_en">Mizur</text:p></draw:text-box></draw:frame> <draw:frame draw:style-name="fr2" draw:name="Frame1541" text:anchor-type="as-char" fo:min-width="0.356cm" draw:z-index="404"><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229" text:anchor-type="as-char" fo:min-width="0.356cm" draw:z-index="405"><draw:text-box fo:min-height="0.356cm"><text:p text:style-name="Interlin_20_Base_20_os">бынæй</text:p><text:p text:style-name="Interlin_20_Morphemes"><draw:frame draw:style-name="fr2" draw:name="Frame1551" text:anchor-type="as-char" fo:min-width="0.356cm" draw:z-index="406"><draw:text-box fo:min-height="0.356cm"><text:p text:style-name="Interlin_20_Morph_20_os">бын</text:p><text:p text:style-name="Interlin_20_Cf_20_os">бын</text:p><text:p text:style-name="Interlin_20_Morpheme_20_Gloss_20_en">bottom</text:p></draw:text-box></draw:frame> <draw:frame draw:style-name="fr2" draw:name="Frame1561" text:anchor-type="as-char" fo:min-width="0.356cm" draw:z-index="407"><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30" text:anchor-type="as-char" fo:min-width="0.356cm" draw:z-index="408"><draw:text-box fo:min-height="0.356cm"><text:p text:style-name="Interlin_20_Base_20_os">ралыгъдысты</text:p><text:p text:style-name="Interlin_20_Morphemes"><draw:frame draw:style-name="fr2" draw:name="Frame1571" text:anchor-type="as-char" fo:min-width="0.356cm" draw:z-index="409"><draw:text-box fo:min-height="0.356cm"><text:p text:style-name="Interlin_20_Morph_20_os">ра-</text:p><text:p text:style-name="Interlin_20_Cf_20_os">ра-</text:p><text:p text:style-name="Interlin_20_Morpheme_20_Gloss_20_en">PV</text:p></draw:text-box></draw:frame> <draw:frame draw:style-name="fr2" draw:name="Frame1581" text:anchor-type="as-char" fo:min-width="0.356cm" draw:z-index="410"><draw:text-box fo:min-height="0.356cm"><text:p text:style-name="Interlin_20_Morph_20_os">лыгъд</text:p><text:p text:style-name="Interlin_20_Cf_20_os">лидз</text:p><text:p text:style-name="Interlin_20_Morpheme_20_Gloss_20_en">move</text:p></draw:text-box></draw:frame> <draw:frame draw:style-name="fr2" draw:name="Frame1591" text:anchor-type="as-char" fo:min-width="0.356cm" draw:z-index="411"><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311" text:anchor-type="as-char" fo:min-width="0.356cm" draw:z-index="412"><draw:text-box fo:min-height="0.356cm"><text:p text:style-name="Frame_20_contents">,</text:p></draw:text-box></draw:frame> <draw:frame draw:style-name="fr2" draw:name="Frame2321" text:anchor-type="as-char" fo:min-width="0.356cm" draw:z-index="413"><draw:text-box fo:min-height="0.356cm"><text:p text:style-name="Interlin_20_Base_20_os">æмæ</text:p><text:p text:style-name="Interlin_20_Morphemes"><draw:frame draw:style-name="fr2" draw:name="Frame1601" text:anchor-type="as-char" fo:min-width="0.356cm" draw:z-index="41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33" text:anchor-type="as-char" fo:min-width="0.356cm" draw:z-index="415"><draw:text-box fo:min-height="0.356cm"><text:p text:style-name="Interlin_20_Base_20_os">ардæм</text:p><text:p text:style-name="Interlin_20_Morphemes"><draw:frame draw:style-name="fr2" draw:name="Frame1612" text:anchor-type="as-char" fo:min-width="0.356cm" draw:z-index="416"><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234" text:anchor-type="as-char" fo:min-width="0.356cm" draw:z-index="417"><draw:text-box fo:min-height="0.356cm"><text:p text:style-name="Interlin_20_Base_20_os">афтæмæй</text:p><text:p text:style-name="Interlin_20_Morphemes"><draw:frame draw:style-name="fr2" draw:name="Frame1621" text:anchor-type="as-char" fo:min-width="0.356cm" draw:z-index="418"><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235" text:anchor-type="as-char" fo:min-width="0.356cm" draw:z-index="419"><draw:text-box fo:min-height="0.356cm"><text:p text:style-name="Interlin_20_Base_20_os">æрæфтыдысты</text:p><text:p text:style-name="Interlin_20_Morphemes"><draw:frame draw:style-name="fr2" draw:name="Frame1631" text:anchor-type="as-char" fo:min-width="0.356cm" draw:z-index="420"><draw:text-box fo:min-height="0.356cm"><text:p text:style-name="Interlin_20_Morph_20_os">æр-</text:p><text:p text:style-name="Interlin_20_Cf_20_os">æр-</text:p><text:p text:style-name="Interlin_20_Morpheme_20_Gloss_20_en">PV</text:p></draw:text-box></draw:frame> <draw:frame draw:style-name="fr2" draw:name="Frame1641" text:anchor-type="as-char" fo:min-width="0.356cm" draw:z-index="421"><draw:text-box fo:min-height="0.356cm"><text:p text:style-name="Interlin_20_Morph_20_os">æфтыд</text:p><text:p text:style-name="Interlin_20_Cf_20_os">æфт</text:p><text:p text:style-name="Interlin_20_Morpheme_20_Gloss_20_en">get</text:p></draw:text-box></draw:frame> <draw:frame draw:style-name="fr2" draw:name="Frame1651" text:anchor-type="as-char" fo:min-width="0.356cm" draw:z-index="42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36" text:anchor-type="as-char" fo:min-width="0.356cm" draw:z-index="423"><draw:text-box fo:min-height="0.356cm"><text:p text:style-name="Frame_20_contents">.</text:p></draw:text-box></draw:frame> </text:p>
      <text:p text:style-name="Interlin_20_Freeform_20_Gloss_20_en">Borakhan: Karginovs from Al... they moved from Mizur,in this way they appeared here.</text:p>
      <text:p text:style-name="Interlin_20_Words"><draw:frame draw:style-name="fr1" draw:name="Frame242" text:anchor-type="as-char" fo:min-width="0.356cm" draw:z-index="424"><draw:text-box fo:min-height="0.356cm"><text:p text:style-name="Interlin_20_Phrase_20_Number">11.2</text:p></draw:text-box></draw:frame> <draw:frame draw:style-name="fr2" draw:name="Frame237" text:anchor-type="as-char" fo:min-width="0.356cm" draw:z-index="425"><draw:text-box fo:min-height="0.356cm"><text:p text:style-name="Interlin_20_Base_20_os">Цæразоны</text:p><text:p text:style-name="Interlin_20_Morphemes"><draw:frame draw:style-name="fr2" draw:name="Frame1661" text:anchor-type="as-char" fo:min-width="0.356cm" draw:z-index="426"><draw:text-box fo:min-height="0.356cm"><text:p text:style-name="Interlin_20_Morph_20_os">Цæразон</text:p></draw:text-box></draw:frame> <draw:frame draw:style-name="fr2" draw:name="Frame1672" text:anchor-type="as-char" fo:min-width="0.356cm" draw:z-index="427"><draw:text-box fo:min-height="0.356cm"><text:p text:style-name="Interlin_20_Morph_20_os">-ы</text:p><text:p text:style-name="Interlin_20_Cf_20_os">-ы</text:p><text:p text:style-name="Interlin_20_Morpheme_20_Gloss_20_en">GEN</text:p></draw:text-box></draw:frame> </text:p></draw:text-box></draw:frame> <draw:frame draw:style-name="fr2" draw:name="Frame238" text:anchor-type="as-char" fo:min-width="0.356cm" draw:z-index="428"><draw:text-box fo:min-height="0.356cm"><text:p text:style-name="Interlin_20_Base_20_os">потомство</text:p></draw:text-box></draw:frame> <draw:frame draw:style-name="fr2" draw:name="Frame239" text:anchor-type="as-char" fo:min-width="0.356cm" draw:z-index="429"><draw:text-box fo:min-height="0.356cm"><text:p text:style-name="Interlin_20_Base_20_os">сты</text:p><text:p text:style-name="Interlin_20_Morphemes"><draw:frame draw:style-name="fr2" draw:name="Frame1681" text:anchor-type="as-char" fo:min-width="0.356cm" draw:z-index="430"><draw:text-box fo:min-height="0.356cm"><text:p text:style-name="Interlin_20_Morph_20_os">сты</text:p><text:p text:style-name="Interlin_20_Cf_20_os">сты</text:p><text:p text:style-name="Interlin_20_Morpheme_20_Gloss_20_en">be.PRS.3PL</text:p></draw:text-box></draw:frame> </text:p><text:p text:style-name="Interlin_20_Word_20_Gloss_20_en"/></draw:text-box></draw:frame> <draw:frame draw:style-name="fr2" draw:name="Frame240" text:anchor-type="as-char" fo:min-width="0.356cm" draw:z-index="431"><draw:text-box fo:min-height="0.356cm"><text:p text:style-name="Frame_20_contents">,</text:p></draw:text-box></draw:frame> <draw:frame draw:style-name="fr2" draw:name="Frame2411" text:anchor-type="as-char" fo:min-width="0.356cm" draw:z-index="432"><draw:text-box fo:min-height="0.356cm"><text:p text:style-name="Interlin_20_Base_20_os">гъе</text:p><text:p text:style-name="Interlin_20_Morphemes"><draw:frame draw:style-name="fr2" draw:name="Frame1691" text:anchor-type="as-char" fo:min-width="0.356cm" draw:z-index="433"><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421" text:anchor-type="as-char" fo:min-width="0.356cm" draw:z-index="434"><draw:text-box fo:min-height="0.356cm"><text:p text:style-name="Interlin_20_Base_20_os">уый</text:p><text:p text:style-name="Interlin_20_Morphemes"><draw:frame draw:style-name="fr2" draw:name="Frame1701" text:anchor-type="as-char" fo:min-width="0.356cm" draw:z-index="435"><draw:text-box fo:min-height="0.356cm"><text:p text:style-name="Interlin_20_Morph_20_os">уый</text:p><text:p text:style-name="Interlin_20_Cf_20_os">уый<text:span text:style-name="Interlin_20_Homograph">1</text:span></text:p><text:p text:style-name="Interlin_20_Morpheme_20_Gloss_20_en">DemDist</text:p></draw:text-box></draw:frame> </text:p><text:p text:style-name="Interlin_20_Word_20_Gloss_20_en"/></draw:text-box></draw:frame> <draw:frame draw:style-name="fr2" draw:name="Frame243" text:anchor-type="as-char" fo:min-width="0.356cm" draw:z-index="436"><draw:text-box fo:min-height="0.356cm"><text:p text:style-name="Interlin_20_Base_20_os">фæдон</text:p><text:p text:style-name="Interlin_20_Morphemes"><draw:frame draw:style-name="fr2" draw:name="Frame1712" text:anchor-type="as-char" fo:min-width="0.356cm" draw:z-index="437"><draw:text-box fo:min-height="0.356cm"><text:p text:style-name="Interlin_20_Morph_20_os">фæдон</text:p><text:p text:style-name="Interlin_20_Cf_20_os">фæдон</text:p><text:p text:style-name="Interlin_20_Morpheme_20_Gloss_20_en">descendant</text:p></draw:text-box></draw:frame> </text:p><text:p text:style-name="Interlin_20_Word_20_Gloss_20_en"/></draw:text-box></draw:frame> <draw:frame draw:style-name="fr2" draw:name="Frame244" text:anchor-type="as-char" fo:min-width="0.356cm" draw:z-index="438"><draw:text-box fo:min-height="0.356cm"><text:p text:style-name="Frame_20_contents">,</text:p></draw:text-box></draw:frame> <draw:frame draw:style-name="fr2" draw:name="Frame245" text:anchor-type="as-char" fo:min-width="0.356cm" draw:z-index="439"><draw:text-box fo:min-height="0.356cm"><text:p text:style-name="Interlin_20_Base_20_os">Цæразоны</text:p><text:p text:style-name="Interlin_20_Morphemes"><draw:frame draw:style-name="fr2" draw:name="Frame1722" text:anchor-type="as-char" fo:min-width="0.356cm" draw:z-index="440"><draw:text-box fo:min-height="0.356cm"><text:p text:style-name="Interlin_20_Morph_20_os">Цæразон</text:p></draw:text-box></draw:frame> <draw:frame draw:style-name="fr2" draw:name="Frame1731" text:anchor-type="as-char" fo:min-width="0.356cm" draw:z-index="441"><draw:text-box fo:min-height="0.356cm"><text:p text:style-name="Interlin_20_Morph_20_os">-ы</text:p><text:p text:style-name="Interlin_20_Cf_20_os">-ы</text:p><text:p text:style-name="Interlin_20_Morpheme_20_Gloss_20_en">GEN</text:p></draw:text-box></draw:frame> </text:p></draw:text-box></draw:frame> <draw:frame draw:style-name="fr2" draw:name="Frame246" text:anchor-type="as-char" fo:min-width="0.356cm" draw:z-index="442"><draw:text-box fo:min-height="0.356cm"><text:p text:style-name="Interlin_20_Base_20_os">фæдон</text:p><text:p text:style-name="Interlin_20_Morphemes"><draw:frame draw:style-name="fr2" draw:name="Frame1741" text:anchor-type="as-char" fo:min-width="0.356cm" draw:z-index="443"><draw:text-box fo:min-height="0.356cm"><text:p text:style-name="Interlin_20_Morph_20_os">фæдон</text:p><text:p text:style-name="Interlin_20_Cf_20_os">фæдон</text:p><text:p text:style-name="Interlin_20_Morpheme_20_Gloss_20_en">descendant</text:p></draw:text-box></draw:frame> </text:p><text:p text:style-name="Interlin_20_Word_20_Gloss_20_en"/></draw:text-box></draw:frame> <draw:frame draw:style-name="fr2" draw:name="Frame247" text:anchor-type="as-char" fo:min-width="0.356cm" draw:z-index="444"><draw:text-box fo:min-height="0.356cm"><text:p text:style-name="Frame_20_contents">.</text:p></draw:text-box></draw:frame> </text:p>
      <text:p text:style-name="Interlin_20_Freeform_20_Gloss_20_en">They are descendants of Tsarazon.</text:p>
      <text:p text:style-name="Interlin_20_Words"><draw:frame draw:style-name="fr1" draw:name="Frame252" text:anchor-type="as-char" fo:min-width="0.356cm" draw:z-index="445"><draw:text-box fo:min-height="0.356cm"><text:p text:style-name="Interlin_20_Phrase_20_Number">11.3</text:p></draw:text-box></draw:frame> <draw:frame draw:style-name="fr2" draw:name="Frame248" text:anchor-type="as-char" fo:min-width="0.356cm" draw:z-index="446"><draw:text-box fo:min-height="0.356cm"><text:p text:style-name="Interlin_20_Base_20_os">Æмæ</text:p><text:p text:style-name="Interlin_20_Morphemes"><draw:frame draw:style-name="fr2" draw:name="Frame1751" text:anchor-type="as-char" fo:min-width="0.356cm" draw:z-index="44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49" text:anchor-type="as-char" fo:min-width="0.356cm" draw:z-index="448"><draw:text-box fo:min-height="0.356cm"><text:p text:style-name="Interlin_20_Base_20_os">гъе</text:p><text:p text:style-name="Interlin_20_Morphemes"><draw:frame draw:style-name="fr2" draw:name="Frame1761" text:anchor-type="as-char" fo:min-width="0.356cm" draw:z-index="44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50" text:anchor-type="as-char" fo:min-width="0.356cm" draw:z-index="450"><draw:text-box fo:min-height="0.356cm"><text:p text:style-name="Interlin_20_Base_20_os">уырдыгæй</text:p><text:p text:style-name="Interlin_20_Morphemes"><draw:frame draw:style-name="fr2" draw:name="Frame1771" text:anchor-type="as-char" fo:min-width="0.356cm" draw:z-index="451"><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2511" text:anchor-type="as-char" fo:min-width="0.356cm" draw:z-index="452"><draw:text-box fo:min-height="0.356cm"><text:p text:style-name="Interlin_20_Base_20_os">рацыдысты</text:p><text:p text:style-name="Interlin_20_Morphemes"><draw:frame draw:style-name="fr2" draw:name="Frame1781" text:anchor-type="as-char" fo:min-width="0.356cm" draw:z-index="453"><draw:text-box fo:min-height="0.356cm"><text:p text:style-name="Interlin_20_Morph_20_os">ра-</text:p><text:p text:style-name="Interlin_20_Cf_20_os">ра-</text:p><text:p text:style-name="Interlin_20_Morpheme_20_Gloss_20_en">PV</text:p></draw:text-box></draw:frame> <draw:frame draw:style-name="fr2" draw:name="Frame1791" text:anchor-type="as-char" fo:min-width="0.356cm" draw:z-index="454"><draw:text-box fo:min-height="0.356cm"><text:p text:style-name="Interlin_20_Morph_20_os">цыд</text:p><text:p text:style-name="Interlin_20_Cf_20_os">цæу</text:p><text:p text:style-name="Interlin_20_Morpheme_20_Gloss_20_en">go</text:p></draw:text-box></draw:frame> <draw:frame draw:style-name="fr2" draw:name="Frame1801" text:anchor-type="as-char" fo:min-width="0.356cm" draw:z-index="455"><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521" text:anchor-type="as-char" fo:min-width="0.356cm" draw:z-index="456"><draw:text-box fo:min-height="0.356cm"><text:p text:style-name="Frame_20_contents">.</text:p></draw:text-box></draw:frame> </text:p>
      <text:p text:style-name="Interlin_20_Freeform_20_Gloss_20_en">They came from there</text:p>
      <text:p text:style-name="Interlin_20_Words"><draw:frame draw:style-name="fr1" draw:name="Frame262" text:anchor-type="as-char" fo:min-width="0.356cm" draw:z-index="457"><draw:text-box fo:min-height="0.356cm"><text:p text:style-name="Interlin_20_Phrase_20_Number">11.4</text:p></draw:text-box></draw:frame> <draw:frame draw:style-name="fr2" draw:name="Frame253" text:anchor-type="as-char" fo:min-width="0.356cm" draw:z-index="458"><draw:text-box fo:min-height="0.356cm"><text:p text:style-name="Interlin_20_Base_20_os">Гъе</text:p><text:p text:style-name="Interlin_20_Morphemes"><draw:frame draw:style-name="fr2" draw:name="Frame1812" text:anchor-type="as-char" fo:min-width="0.356cm" draw:z-index="45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54" text:anchor-type="as-char" fo:min-width="0.356cm" draw:z-index="460"><draw:text-box fo:min-height="0.356cm"><text:p text:style-name="Interlin_20_Base_20_os">уæддæр</text:p><text:p text:style-name="Interlin_20_Morphemes"><draw:frame draw:style-name="fr2" draw:name="Frame1821" text:anchor-type="as-char" fo:min-width="0.356cm" draw:z-index="461"><draw:text-box fo:min-height="0.356cm"><text:p text:style-name="Interlin_20_Morph_20_os">уæд</text:p><text:p text:style-name="Interlin_20_Cf_20_os">уæд</text:p><text:p text:style-name="Interlin_20_Morpheme_20_Gloss_20_en">then</text:p></draw:text-box></draw:frame> <draw:frame draw:style-name="fr2" draw:name="Frame1831" text:anchor-type="as-char" fo:min-width="0.356cm" draw:z-index="462"><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fr2" draw:name="Frame255" text:anchor-type="as-char" fo:min-width="0.356cm" draw:z-index="463"><draw:text-box fo:min-height="0.356cm"><text:p text:style-name="Interlin_20_Base_20_os">та</text:p><text:p text:style-name="Interlin_20_Morphemes"><draw:frame draw:style-name="fr2" draw:name="Frame1841" text:anchor-type="as-char" fo:min-width="0.356cm" draw:z-index="464"><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256" text:anchor-type="as-char" fo:min-width="0.356cm" draw:z-index="465"><draw:text-box fo:min-height="0.356cm"><text:p text:style-name="Frame_20_contents">,</text:p></draw:text-box></draw:frame> <draw:frame draw:style-name="fr2" draw:name="Frame257" text:anchor-type="as-char" fo:min-width="0.356cm" draw:z-index="466"><draw:text-box fo:min-height="0.356cm"><text:p text:style-name="Interlin_20_Base_20_os">гъе</text:p><text:p text:style-name="Interlin_20_Morphemes"><draw:frame draw:style-name="fr2" draw:name="Frame1851" text:anchor-type="as-char" fo:min-width="0.356cm" draw:z-index="467"><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58" text:anchor-type="as-char" fo:min-width="0.356cm" draw:z-index="468"><draw:text-box fo:min-height="0.356cm"><text:p text:style-name="Interlin_20_Base_20_os">уыцы</text:p><text:p text:style-name="Interlin_20_Morphemes"><draw:frame draw:style-name="fr2" draw:name="Frame1861" text:anchor-type="as-char" fo:min-width="0.356cm" draw:z-index="469"><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259" text:anchor-type="as-char" fo:min-width="0.356cm" draw:z-index="470"><draw:text-box fo:min-height="0.356cm"><text:p text:style-name="Interlin_20_Base_20_os">рæстæджы</text:p><text:p text:style-name="Interlin_20_Morphemes"><draw:frame draw:style-name="fr2" draw:name="Frame1871" text:anchor-type="as-char" fo:min-width="0.356cm" draw:z-index="471"><draw:text-box fo:min-height="0.356cm"><text:p text:style-name="Interlin_20_Morph_20_os">рæстæдж</text:p><text:p text:style-name="Interlin_20_Cf_20_os">рæстæг</text:p><text:p text:style-name="Interlin_20_Morpheme_20_Gloss_20_en">time</text:p></draw:text-box></draw:frame> <draw:frame draw:style-name="fr2" draw:name="Frame1882" text:anchor-type="as-char" fo:min-width="0.356cm" draw:z-index="472"><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260" text:anchor-type="as-char" fo:min-width="0.356cm" draw:z-index="473"><draw:text-box fo:min-height="0.356cm"><text:p text:style-name="Interlin_20_Base_20_os">туджджынтæ</text:p><text:p text:style-name="Interlin_20_Morphemes"><draw:frame draw:style-name="fr2" draw:name="Frame1891" text:anchor-type="as-char" fo:min-width="0.356cm" draw:z-index="474"><draw:text-box fo:min-height="0.356cm"><text:p text:style-name="Interlin_20_Morph_20_os">туджджын</text:p><text:p text:style-name="Interlin_20_Cf_20_os">туджджын</text:p><text:p text:style-name="Interlin_20_Morpheme_20_Gloss_20_en">blood enemy</text:p></draw:text-box></draw:frame> <draw:frame draw:style-name="fr2" draw:name="Frame1901" text:anchor-type="as-char" fo:min-width="0.356cm" draw:z-index="475"><draw:text-box fo:min-height="0.356cm"><text:p text:style-name="Interlin_20_Morph_20_os">-т</text:p><text:p text:style-name="Interlin_20_Cf_20_os">-т</text:p><text:p text:style-name="Interlin_20_Morpheme_20_Gloss_20_en">PL</text:p></draw:text-box></draw:frame> <draw:frame draw:style-name="fr2" draw:name="Frame1912" text:anchor-type="as-char" fo:min-width="0.356cm" draw:z-index="47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611" text:anchor-type="as-char" fo:min-width="0.356cm" draw:z-index="477"><draw:text-box fo:min-height="0.356cm"><text:p text:style-name="Interlin_20_Base_20_os">уыдысты</text:p><text:p text:style-name="Interlin_20_Morphemes"><draw:frame draw:style-name="fr2" draw:name="Frame1921" text:anchor-type="as-char" fo:min-width="0.356cm" draw:z-index="478"><draw:text-box fo:min-height="0.356cm"><text:p text:style-name="Interlin_20_Morph_20_os">уыд</text:p><text:p text:style-name="Interlin_20_Cf_20_os">уыд</text:p><text:p text:style-name="Interlin_20_Morpheme_20_Gloss_20_en">be</text:p></draw:text-box></draw:frame> <draw:frame draw:style-name="fr2" draw:name="Frame1931" text:anchor-type="as-char" fo:min-width="0.356cm" draw:z-index="479"><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621" text:anchor-type="as-char" fo:min-width="0.356cm" draw:z-index="480"><draw:text-box fo:min-height="0.356cm"><text:p text:style-name="Frame_20_contents">,</text:p></draw:text-box></draw:frame> <draw:frame draw:style-name="fr2" draw:name="Frame263" text:anchor-type="as-char" fo:min-width="0.356cm" draw:z-index="481"><draw:text-box fo:min-height="0.356cm"><text:p text:style-name="Interlin_20_Base_20_os">æмæ</text:p><text:p text:style-name="Interlin_20_Morphemes"><draw:frame draw:style-name="fr2" draw:name="Frame1941" text:anchor-type="as-char" fo:min-width="0.356cm" draw:z-index="48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64" text:anchor-type="as-char" fo:min-width="0.356cm" draw:z-index="483"><draw:text-box fo:min-height="0.356cm"><text:p text:style-name="Interlin_20_Base_20_os">ардæм</text:p><text:p text:style-name="Interlin_20_Morphemes"><draw:frame draw:style-name="fr2" draw:name="Frame1951" text:anchor-type="as-char" fo:min-width="0.356cm" draw:z-index="484"><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265" text:anchor-type="as-char" fo:min-width="0.356cm" draw:z-index="485"><draw:text-box fo:min-height="0.356cm"><text:p text:style-name="Interlin_20_Base_20_os">афтæмæй</text:p><text:p text:style-name="Interlin_20_Morphemes"><draw:frame draw:style-name="fr2" draw:name="Frame1961" text:anchor-type="as-char" fo:min-width="0.356cm" draw:z-index="486"><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266" text:anchor-type="as-char" fo:min-width="0.356cm" draw:z-index="487"><draw:text-box fo:min-height="0.356cm"><text:p text:style-name="Interlin_20_Base_20_os">рафтыдысты</text:p><text:p text:style-name="Interlin_20_Morphemes"><draw:frame draw:style-name="fr2" draw:name="Frame1972" text:anchor-type="as-char" fo:min-width="0.356cm" draw:z-index="488"><draw:text-box fo:min-height="0.356cm"><text:p text:style-name="Interlin_20_Morph_20_os">ра-</text:p><text:p text:style-name="Interlin_20_Cf_20_os">ра-</text:p><text:p text:style-name="Interlin_20_Morpheme_20_Gloss_20_en">PV</text:p></draw:text-box></draw:frame> <draw:frame draw:style-name="fr2" draw:name="Frame1981" text:anchor-type="as-char" fo:min-width="0.356cm" draw:z-index="489"><draw:text-box fo:min-height="0.356cm"><text:p text:style-name="Interlin_20_Morph_20_os">фтыд</text:p><text:p text:style-name="Interlin_20_Cf_20_os">æфт</text:p><text:p text:style-name="Interlin_20_Morpheme_20_Gloss_20_en">get</text:p></draw:text-box></draw:frame> <draw:frame draw:style-name="fr2" draw:name="Frame1991" text:anchor-type="as-char" fo:min-width="0.356cm" draw:z-index="49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67" text:anchor-type="as-char" fo:min-width="0.356cm" draw:z-index="491"><draw:text-box fo:min-height="0.356cm"><text:p text:style-name="Frame_20_contents">.</text:p></draw:text-box></draw:frame> </text:p>
      <text:p text:style-name="Interlin_20_Freeform_20_Gloss_20_en">During that time there also were blood enemies and so they came here.</text:p>
      <text:p text:style-name="Interlin_20_Words"><draw:frame draw:style-name="fr1" draw:name="Frame272" text:anchor-type="as-char" fo:min-width="0.356cm" draw:z-index="492"><draw:text-box fo:min-height="0.356cm"><text:p text:style-name="Interlin_20_Phrase_20_Number">11.5</text:p></draw:text-box></draw:frame> <draw:frame draw:style-name="fr2" draw:name="Frame268" text:anchor-type="as-char" fo:min-width="0.356cm" draw:z-index="493"><draw:text-box fo:min-height="0.356cm"><text:p text:style-name="Interlin_20_Base_20_os">Æмæ</text:p><text:p text:style-name="Interlin_20_Morphemes"><draw:frame draw:style-name="fr2" draw:name="Frame2001" text:anchor-type="as-char" fo:min-width="0.356cm" draw:z-index="49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69" text:anchor-type="as-char" fo:min-width="0.356cm" draw:z-index="495"><draw:text-box fo:min-height="0.356cm"><text:p text:style-name="Interlin_20_Base_20_os">Хъæрджынты</text:p><text:p text:style-name="Interlin_20_Morphemes"><draw:frame draw:style-name="fr2" draw:name="Frame2012" text:anchor-type="as-char" fo:min-width="0.356cm" draw:z-index="496"><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2022" text:anchor-type="as-char" fo:min-width="0.356cm" draw:z-index="497"><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270" text:anchor-type="as-char" fo:min-width="0.356cm" draw:z-index="498"><draw:text-box fo:min-height="0.356cm"><text:p text:style-name="Interlin_20_Base_20_os">фамили</text:p><text:p text:style-name="Interlin_20_Morphemes"><draw:frame draw:style-name="fr2" draw:name="Frame2031" text:anchor-type="as-char" fo:min-width="0.356cm" draw:z-index="499"><draw:text-box fo:min-height="0.356cm"><text:p text:style-name="Interlin_20_Morph_20_os">фамили</text:p><text:p text:style-name="Interlin_20_Cf_20_os">фамили</text:p><text:p text:style-name="Interlin_20_Morpheme_20_Gloss_20_en">family</text:p></draw:text-box></draw:frame> </text:p><text:p text:style-name="Interlin_20_Word_20_Gloss_20_en"/></draw:text-box></draw:frame> <draw:frame draw:style-name="fr2" draw:name="Frame2711" text:anchor-type="as-char" fo:min-width="0.356cm" draw:z-index="500"><draw:text-box fo:min-height="0.356cm"><text:p text:style-name="Interlin_20_Base_20_os">дæр</text:p><text:p text:style-name="Interlin_20_Morphemes"><draw:frame draw:style-name="fr2" draw:name="Frame2041" text:anchor-type="as-char" fo:min-width="0.356cm" draw:z-index="50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2721" text:anchor-type="as-char" fo:min-width="0.356cm" draw:z-index="502"><draw:text-box fo:min-height="0.356cm"><text:p text:style-name="Interlin_20_Base_20_os">ам</text:p><text:p text:style-name="Interlin_20_Morphemes"><draw:frame draw:style-name="fr2" draw:name="Frame2051" text:anchor-type="as-char" fo:min-width="0.356cm" draw:z-index="503"><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73" text:anchor-type="as-char" fo:min-width="0.356cm" draw:z-index="504"><draw:text-box fo:min-height="0.356cm"><text:p text:style-name="Interlin_20_Base_20_os">бирæ</text:p><text:p text:style-name="Interlin_20_Morphemes"><draw:frame draw:style-name="fr2" draw:name="Frame2061" text:anchor-type="as-char" fo:min-width="0.356cm" draw:z-index="505"><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274" text:anchor-type="as-char" fo:min-width="0.356cm" draw:z-index="506"><draw:text-box fo:min-height="0.356cm"><text:p text:style-name="Interlin_20_Base_20_os">уыди</text:p><text:p text:style-name="Interlin_20_Morphemes"><draw:frame draw:style-name="fr2" draw:name="Frame2071" text:anchor-type="as-char" fo:min-width="0.356cm" draw:z-index="507"><draw:text-box fo:min-height="0.356cm"><text:p text:style-name="Interlin_20_Morph_20_os">уыд</text:p><text:p text:style-name="Interlin_20_Cf_20_os">уыд</text:p><text:p text:style-name="Interlin_20_Morpheme_20_Gloss_20_en">be</text:p></draw:text-box></draw:frame> <draw:frame draw:style-name="fr2" draw:name="Frame2081" text:anchor-type="as-char" fo:min-width="0.356cm" draw:z-index="50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75" text:anchor-type="as-char" fo:min-width="0.356cm" draw:z-index="509"><draw:text-box fo:min-height="0.356cm"><text:p text:style-name="Frame_20_contents">.</text:p></draw:text-box></draw:frame> </text:p>
      <text:p text:style-name="Interlin_20_Freeform_20_Gloss_20_en">Karginovs were many here.</text:p>
      <text:p text:style-name="Interlin_20_Words"><text:soft-page-break/><draw:frame draw:style-name="fr1" draw:name="Frame282" text:anchor-type="as-char" fo:min-width="0.356cm" draw:z-index="510"><draw:text-box fo:min-height="0.356cm"><text:p text:style-name="Interlin_20_Phrase_20_Number">11.6</text:p></draw:text-box></draw:frame> <draw:frame draw:style-name="fr2" draw:name="Frame276" text:anchor-type="as-char" fo:min-width="0.356cm" draw:z-index="511"><draw:text-box fo:min-height="0.356cm"><text:p text:style-name="Interlin_20_Base_20_os">Цардыстæн</text:p><text:p text:style-name="Interlin_20_Morphemes"><draw:frame draw:style-name="fr2" draw:name="Frame2091" text:anchor-type="as-char" fo:min-width="0.356cm" draw:z-index="512"><draw:text-box fo:min-height="0.356cm"><text:p text:style-name="Interlin_20_Morph_20_os">цард</text:p><text:p text:style-name="Interlin_20_Cf_20_os">цæр</text:p><text:p text:style-name="Interlin_20_Morpheme_20_Gloss_20_en">live</text:p></draw:text-box></draw:frame> <draw:frame draw:style-name="fr2" draw:name="Frame2101" text:anchor-type="as-char" fo:min-width="0.356cm" draw:z-index="513"><draw:text-box fo:min-height="0.356cm"><text:p text:style-name="Interlin_20_Morph_20_os">-ыстæн</text:p><text:p text:style-name="Interlin_20_Cf_20_os">-ыстæн</text:p><text:p text:style-name="Interlin_20_Morpheme_20_Gloss_20_en">PST.INTR.1PL</text:p></draw:text-box></draw:frame> </text:p><text:p text:style-name="Interlin_20_Word_20_Gloss_20_en"/></draw:text-box></draw:frame> <draw:frame draw:style-name="fr2" draw:name="Frame277" text:anchor-type="as-char" fo:min-width="0.356cm" draw:z-index="514"><draw:text-box fo:min-height="0.356cm"><text:p text:style-name="Interlin_20_Base_20_os">ам</text:p><text:p text:style-name="Interlin_20_Morphemes"><draw:frame draw:style-name="fr2" draw:name="Frame2112" text:anchor-type="as-char" fo:min-width="0.356cm" draw:z-index="515"><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78" text:anchor-type="as-char" fo:min-width="0.356cm" draw:z-index="516"><draw:text-box fo:min-height="0.356cm"><text:p text:style-name="Interlin_20_Base_20_os">мах</text:p><text:p text:style-name="Interlin_20_Morphemes"><draw:frame draw:style-name="fr2" draw:name="Frame2122" text:anchor-type="as-char" fo:min-width="0.356cm" draw:z-index="517"><draw:text-box fo:min-height="0.356cm"><text:p text:style-name="Interlin_20_Morph_20_os">мах</text:p><text:p text:style-name="Interlin_20_Cf_20_os">мах<text:span text:style-name="Interlin_20_Homograph">1</text:span></text:p><text:p text:style-name="Interlin_20_Morpheme_20_Gloss_20_en">we.NOM</text:p></draw:text-box></draw:frame> </text:p><text:p text:style-name="Interlin_20_Word_20_Gloss_20_en"/></draw:text-box></draw:frame> <draw:frame draw:style-name="fr2" draw:name="Frame279" text:anchor-type="as-char" fo:min-width="0.356cm" draw:z-index="518"><draw:text-box fo:min-height="0.356cm"><text:p text:style-name="Interlin_20_Base_20_os">бирæ</text:p><text:p text:style-name="Interlin_20_Morphemes"><draw:frame draw:style-name="fr2" draw:name="Frame2132" text:anchor-type="as-char" fo:min-width="0.356cm" draw:z-index="519"><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280" text:anchor-type="as-char" fo:min-width="0.356cm" draw:z-index="520"><draw:text-box fo:min-height="0.356cm"><text:p text:style-name="Frame_20_contents">,</text:p></draw:text-box></draw:frame> <draw:frame draw:style-name="fr2" draw:name="Frame2811" text:anchor-type="as-char" fo:min-width="0.356cm" draw:z-index="521"><draw:text-box fo:min-height="0.356cm"><text:p text:style-name="Interlin_20_Base_20_os">ныр</text:p><text:p text:style-name="Interlin_20_Morphemes"><draw:frame draw:style-name="fr2" draw:name="Frame2141" text:anchor-type="as-char" fo:min-width="0.356cm" draw:z-index="522"><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fr2" draw:name="Frame2821" text:anchor-type="as-char" fo:min-width="0.356cm" draw:z-index="523"><draw:text-box fo:min-height="0.356cm"><text:p text:style-name="Interlin_20_Base_20_os">дæр</text:p><text:p text:style-name="Interlin_20_Morphemes"><draw:frame draw:style-name="fr2" draw:name="Frame2151" text:anchor-type="as-char" fo:min-width="0.356cm" draw:z-index="524"><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283" text:anchor-type="as-char" fo:min-width="0.356cm" draw:z-index="525"><draw:text-box fo:min-height="0.356cm"><text:p text:style-name="Interlin_20_Base_20_os">ма</text:p><text:p text:style-name="Interlin_20_Morphemes"><draw:frame draw:style-name="fr2" draw:name="Frame2161" text:anchor-type="as-char" fo:min-width="0.356cm" draw:z-index="526"><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284" text:anchor-type="as-char" fo:min-width="0.356cm" draw:z-index="527"><draw:text-box fo:min-height="0.356cm"><text:p text:style-name="Interlin_20_Base_20_os">мах</text:p><text:p text:style-name="Interlin_20_Morphemes"><draw:frame draw:style-name="fr2" draw:name="Frame2171" text:anchor-type="as-char" fo:min-width="0.356cm" draw:z-index="528"><draw:text-box fo:min-height="0.356cm"><text:p text:style-name="Interlin_20_Morph_20_os">мах</text:p><text:p text:style-name="Interlin_20_Cf_20_os">мах<text:span text:style-name="Interlin_20_Homograph">1</text:span></text:p><text:p text:style-name="Interlin_20_Morpheme_20_Gloss_20_en">we.NOM</text:p></draw:text-box></draw:frame> </text:p><text:p text:style-name="Interlin_20_Word_20_Gloss_20_en"/></draw:text-box></draw:frame> <draw:frame draw:style-name="fr2" draw:name="Frame285" text:anchor-type="as-char" fo:min-width="0.356cm" draw:z-index="529"><draw:text-box fo:min-height="0.356cm"><text:p text:style-name="Interlin_20_Base_20_os">гъе</text:p><text:p text:style-name="Interlin_20_Morphemes"><draw:frame draw:style-name="fr2" draw:name="Frame2181" text:anchor-type="as-char" fo:min-width="0.356cm" draw:z-index="53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86" text:anchor-type="as-char" fo:min-width="0.356cm" draw:z-index="531"><draw:text-box fo:min-height="0.356cm"><text:p text:style-name="Interlin_20_Base_20_os">ам</text:p><text:p text:style-name="Interlin_20_Morphemes"><draw:frame draw:style-name="fr2" draw:name="Frame2191" text:anchor-type="as-char" fo:min-width="0.356cm" draw:z-index="532"><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87" text:anchor-type="as-char" fo:min-width="0.356cm" draw:z-index="533"><draw:text-box fo:min-height="0.356cm"><text:p text:style-name="Interlin_20_Base_20_os">цæрæн</text:p><text:p text:style-name="Interlin_20_Morphemes"><draw:frame draw:style-name="fr2" draw:name="Frame2201" text:anchor-type="as-char" fo:min-width="0.356cm" draw:z-index="534"><draw:text-box fo:min-height="0.356cm"><text:p text:style-name="Interlin_20_Morph_20_os">цæр</text:p><text:p text:style-name="Interlin_20_Cf_20_os">цæр</text:p><text:p text:style-name="Interlin_20_Morpheme_20_Gloss_20_en">live</text:p></draw:text-box></draw:frame> <draw:frame draw:style-name="fr2" draw:name="Frame2212" text:anchor-type="as-char" fo:min-width="0.356cm" draw:z-index="535"><draw:text-box fo:min-height="0.356cm"><text:p text:style-name="Interlin_20_Morph_20_os">-æн</text:p><text:p text:style-name="Interlin_20_Cf_20_os">-æн<text:span text:style-name="Interlin_20_Homograph">1</text:span></text:p><text:p text:style-name="Interlin_20_Morpheme_20_Gloss_20_en">PRS.1PL</text:p></draw:text-box></draw:frame> </text:p><text:p text:style-name="Interlin_20_Word_20_Gloss_20_en"/></draw:text-box></draw:frame> <draw:frame draw:style-name="fr2" draw:name="Frame288" text:anchor-type="as-char" fo:min-width="0.356cm" draw:z-index="536"><draw:text-box fo:min-height="0.356cm"><text:p text:style-name="Frame_20_contents">,</text:p></draw:text-box></draw:frame> <draw:frame draw:style-name="fr2" draw:name="Frame289" text:anchor-type="as-char" fo:min-width="0.356cm" draw:z-index="537"><draw:text-box fo:min-height="0.356cm"><text:p text:style-name="Interlin_20_Base_20_os">Хъæрджынтæй</text:p><text:p text:style-name="Interlin_20_Morphemes"><draw:frame draw:style-name="fr2" draw:name="Frame2222" text:anchor-type="as-char" fo:min-width="0.356cm" draw:z-index="538"><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2232" text:anchor-type="as-char" fo:min-width="0.356cm" draw:z-index="539"><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90" text:anchor-type="as-char" fo:min-width="0.356cm" draw:z-index="540"><draw:text-box fo:min-height="0.356cm"><text:p text:style-name="Frame_20_contents">,</text:p></draw:text-box></draw:frame> <draw:frame draw:style-name="fr2" draw:name="Frame2911" text:anchor-type="as-char" fo:min-width="0.356cm" draw:z-index="541"><draw:text-box fo:min-height="0.356cm"><text:p text:style-name="Interlin_20_Base_20_os">иунæг</text:p><text:p text:style-name="Interlin_20_Morphemes"><draw:frame draw:style-name="fr2" draw:name="Frame2241" text:anchor-type="as-char" fo:min-width="0.356cm" draw:z-index="542"><draw:text-box fo:min-height="0.356cm"><text:p text:style-name="Interlin_20_Morph_20_os">иунæг</text:p><text:p text:style-name="Interlin_20_Cf_20_os">иунæг</text:p><text:p text:style-name="Interlin_20_Morpheme_20_Gloss_20_en">single</text:p></draw:text-box></draw:frame> </text:p><text:p text:style-name="Interlin_20_Word_20_Gloss_20_en"/></draw:text-box></draw:frame> <draw:frame draw:style-name="fr2" draw:name="Frame292" text:anchor-type="as-char" fo:min-width="0.356cm" draw:z-index="543"><draw:text-box fo:min-height="0.356cm"><text:p text:style-name="Interlin_20_Base_20_os">мах</text:p><text:p text:style-name="Interlin_20_Morphemes"><draw:frame draw:style-name="fr2" draw:name="Frame2251" text:anchor-type="as-char" fo:min-width="0.356cm" draw:z-index="544"><draw:text-box fo:min-height="0.356cm"><text:p text:style-name="Interlin_20_Morph_20_os">мах</text:p><text:p text:style-name="Interlin_20_Cf_20_os">мах<text:span text:style-name="Interlin_20_Homograph">2</text:span></text:p><text:p text:style-name="Interlin_20_Morpheme_20_Gloss_20_en">we.GEN</text:p></draw:text-box></draw:frame> </text:p><text:p text:style-name="Interlin_20_Word_20_Gloss_20_en"/></draw:text-box></draw:frame> <draw:frame draw:style-name="fr2" draw:name="Frame293" text:anchor-type="as-char" fo:min-width="0.356cm" draw:z-index="545"><draw:text-box fo:min-height="0.356cm"><text:p text:style-name="Interlin_20_Base_20_os">хæдзар</text:p><text:p text:style-name="Interlin_20_Morphemes"><draw:frame draw:style-name="fr2" draw:name="Frame2261" text:anchor-type="as-char" fo:min-width="0.356cm" draw:z-index="546"><draw:text-box fo:min-height="0.356cm"><text:p text:style-name="Interlin_20_Morph_20_os">хæдзар</text:p><text:p text:style-name="Interlin_20_Cf_20_os">хæдзар</text:p><text:p text:style-name="Interlin_20_Morpheme_20_Gloss_20_en">house</text:p></draw:text-box></draw:frame> </text:p><text:p text:style-name="Interlin_20_Word_20_Gloss_20_en"/></draw:text-box></draw:frame> <draw:frame draw:style-name="fr2" draw:name="Frame294" text:anchor-type="as-char" fo:min-width="0.356cm" draw:z-index="547"><draw:text-box fo:min-height="0.356cm"><text:p text:style-name="Interlin_20_Base_20_os">ма</text:p><text:p text:style-name="Interlin_20_Morphemes"><draw:frame draw:style-name="fr2" draw:name="Frame2271" text:anchor-type="as-char" fo:min-width="0.356cm" draw:z-index="548"><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295" text:anchor-type="as-char" fo:min-width="0.356cm" draw:z-index="549"><draw:text-box fo:min-height="0.356cm"><text:p text:style-name="Interlin_20_Base_20_os">дзы</text:p><text:p text:style-name="Interlin_20_Morphemes"><draw:frame draw:style-name="fr2" draw:name="Frame2281" text:anchor-type="as-char" fo:min-width="0.356cm" draw:z-index="550"><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296" text:anchor-type="as-char" fo:min-width="0.356cm" draw:z-index="551"><draw:text-box fo:min-height="0.356cm"><text:p text:style-name="Interlin_20_Base_20_os">и</text:p><text:p text:style-name="Interlin_20_Morphemes"><draw:frame draw:style-name="fr2" draw:name="Frame2291" text:anchor-type="as-char" fo:min-width="0.356cm" draw:z-index="552"><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fr2" draw:name="Frame297" text:anchor-type="as-char" fo:min-width="0.356cm" draw:z-index="553"><draw:text-box fo:min-height="0.356cm"><text:p text:style-name="Interlin_20_Base_20_os">Хъæрджытæй</text:p><text:p text:style-name="Interlin_20_Morphemes"><draw:frame draw:style-name="fr2" draw:name="Frame2301" text:anchor-type="as-char" fo:min-width="0.356cm" draw:z-index="554"><draw:text-box fo:min-height="0.356cm"><text:p text:style-name="Interlin_20_Morph_20_os">Хъæрджыт</text:p><text:p text:style-name="Interlin_20_Cf_20_os">Хъæрджынт</text:p><text:p text:style-name="Interlin_20_Morpheme_20_Gloss_20_en">Karginovs</text:p></draw:text-box></draw:frame> <draw:frame draw:style-name="fr2" draw:name="Frame2312" text:anchor-type="as-char" fo:min-width="0.356cm" draw:z-index="555"><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98" text:anchor-type="as-char" fo:min-width="0.356cm" draw:z-index="556"><draw:text-box fo:min-height="0.356cm"><text:p text:style-name="Frame_20_contents">.</text:p></draw:text-box></draw:frame> </text:p>
      <text:p text:style-name="Interlin_20_Freeform_20_Gloss_20_en">We were many here and we still alive, there is one house of Karginovs left.</text:p>
      <text:p text:style-name="Interlin_20_Words"><draw:frame draw:style-name="fr1" draw:name="Frame299" text:anchor-type="as-char" fo:min-width="0.356cm" draw:z-index="557"><draw:text-box fo:min-height="0.356cm"><text:p text:style-name="Interlin_20_Phrase_20_Number">11.7</text:p></draw:text-box></draw:frame> <draw:frame draw:style-name="fr2" draw:name="Frame2991" text:anchor-type="as-char" fo:min-width="0.356cm" draw:z-index="558"><draw:text-box fo:min-height="0.356cm"><text:p text:style-name="Interlin_20_Base_20_os">Так</text:p><text:p text:style-name="Interlin_20_Morphemes"><draw:frame draw:style-name="fr2" draw:name="Frame2322" text:anchor-type="as-char" fo:min-width="0.356cm" draw:z-index="559"><draw:text-box fo:min-height="0.356cm"><text:p text:style-name="Interlin_20_Morph_20_os">так</text:p></draw:text-box></draw:frame> </text:p><text:p text:style-name="Interlin_20_Word_20_Gloss_20_en"/></draw:text-box></draw:frame> <draw:frame draw:style-name="fr2" draw:name="Frame300" text:anchor-type="as-char" fo:min-width="0.356cm" draw:z-index="560"><draw:text-box fo:min-height="0.356cm"><text:p text:style-name="Frame_20_contents">…</text:p></draw:text-box></draw:frame> <draw:frame draw:style-name="fr2" draw:name="Frame3011" text:anchor-type="as-char" fo:min-width="0.356cm" draw:z-index="561"><draw:text-box fo:min-height="0.356cm"><text:p text:style-name="Interlin_20_Base_20_os">Цæры</text:p><text:p text:style-name="Interlin_20_Morphemes"><draw:frame draw:style-name="fr2" draw:name="Frame2331" text:anchor-type="as-char" fo:min-width="0.356cm" draw:z-index="562"><draw:text-box fo:min-height="0.356cm"><text:p text:style-name="Interlin_20_Morph_20_os">цæр</text:p><text:p text:style-name="Interlin_20_Cf_20_os">цæр</text:p><text:p text:style-name="Interlin_20_Morpheme_20_Gloss_20_en">live</text:p></draw:text-box></draw:frame> <draw:frame draw:style-name="fr2" draw:name="Frame2341" text:anchor-type="as-char" fo:min-width="0.356cm" draw:z-index="563"><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302" text:anchor-type="as-char" fo:min-width="0.356cm" draw:z-index="564"><draw:text-box fo:min-height="0.356cm"><text:p text:style-name="Interlin_20_Base_20_os">ма</text:p><text:p text:style-name="Interlin_20_Morphemes"><draw:frame draw:style-name="fr2" draw:name="Frame2351" text:anchor-type="as-char" fo:min-width="0.356cm" draw:z-index="565"><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03" text:anchor-type="as-char" fo:min-width="0.356cm" draw:z-index="566"><draw:text-box fo:min-height="0.356cm"><text:p text:style-name="Interlin_20_Base_20_os">дзы</text:p><text:p text:style-name="Interlin_20_Morphemes"><draw:frame draw:style-name="fr2" draw:name="Frame2361" text:anchor-type="as-char" fo:min-width="0.356cm" draw:z-index="567"><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304" text:anchor-type="as-char" fo:min-width="0.356cm" draw:z-index="568"><draw:text-box fo:min-height="0.356cm"><text:p text:style-name="Interlin_20_Base_20_os">Хъаратæ</text:p><text:p text:style-name="Interlin_20_Morphemes"><draw:frame draw:style-name="fr2" draw:name="Frame2371" text:anchor-type="as-char" fo:min-width="0.356cm" draw:z-index="569"><draw:text-box fo:min-height="0.356cm"><text:p text:style-name="Interlin_20_Morph_20_os">Хъарат</text:p><text:p text:style-name="Interlin_20_Cf_20_os">Хъарат</text:p><text:p text:style-name="Interlin_20_Morpheme_20_Gloss_20_en">Karaevs</text:p></draw:text-box></draw:frame> <draw:frame draw:style-name="fr2" draw:name="Frame2381" text:anchor-type="as-char" fo:min-width="0.356cm" draw:z-index="57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05" text:anchor-type="as-char" fo:min-width="0.356cm" draw:z-index="571"><draw:text-box fo:min-height="0.356cm"><text:p text:style-name="Frame_20_contents">,</text:p></draw:text-box></draw:frame> <draw:frame draw:style-name="fr2" draw:name="Frame306" text:anchor-type="as-char" fo:min-width="0.356cm" draw:z-index="572"><draw:text-box fo:min-height="0.356cm"><text:p text:style-name="Interlin_20_Base_20_os">ацы</text:p><text:p text:style-name="Interlin_20_Morphemes"><draw:frame draw:style-name="fr2" draw:name="Frame2391" text:anchor-type="as-char" fo:min-width="0.356cm" draw:z-index="573"><draw:text-box fo:min-height="0.356cm"><text:p text:style-name="Interlin_20_Morph_20_os">ацы</text:p><text:p text:style-name="Interlin_20_Cf_20_os">ацы</text:p><text:p text:style-name="Interlin_20_Morpheme_20_Gloss_20_en">DemProx</text:p></draw:text-box></draw:frame> </text:p><text:p text:style-name="Interlin_20_Word_20_Gloss_20_en"/></draw:text-box></draw:frame> <draw:frame draw:style-name="fr2" draw:name="Frame307" text:anchor-type="as-char" fo:min-width="0.356cm" draw:z-index="574"><draw:text-box fo:min-height="0.356cm"><text:p text:style-name="Interlin_20_Base_20_os">Къæмынты</text:p><text:p text:style-name="Interlin_20_Morphemes"><draw:frame draw:style-name="fr2" draw:name="Frame2401" text:anchor-type="as-char" fo:min-width="0.356cm" draw:z-index="575"><draw:text-box fo:min-height="0.356cm"><text:p text:style-name="Interlin_20_Morph_20_os">Къæмынт</text:p><text:p text:style-name="Interlin_20_Cf_20_os">Къæминт</text:p><text:p text:style-name="Interlin_20_Morpheme_20_Gloss_20_en">Kamunta</text:p></draw:text-box></draw:frame> <draw:frame draw:style-name="fr2" draw:name="Frame2412" text:anchor-type="as-char" fo:min-width="0.356cm" draw:z-index="57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308" text:anchor-type="as-char" fo:min-width="0.356cm" draw:z-index="577"><draw:text-box fo:min-height="0.356cm"><text:p text:style-name="Interlin_20_Base_20_os">ма</text:p><text:p text:style-name="Interlin_20_Morphemes"><draw:frame draw:style-name="fr2" draw:name="Frame2422" text:anchor-type="as-char" fo:min-width="0.356cm" draw:z-index="578"><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09" text:anchor-type="as-char" fo:min-width="0.356cm" draw:z-index="579"><draw:text-box fo:min-height="0.356cm"><text:p text:style-name="Interlin_20_Base_20_os">цæры</text:p><text:p text:style-name="Interlin_20_Morphemes"><draw:frame draw:style-name="fr2" draw:name="Frame2431" text:anchor-type="as-char" fo:min-width="0.356cm" draw:z-index="580"><draw:text-box fo:min-height="0.356cm"><text:p text:style-name="Interlin_20_Morph_20_os">цæр</text:p><text:p text:style-name="Interlin_20_Cf_20_os">цæр</text:p><text:p text:style-name="Interlin_20_Morpheme_20_Gloss_20_en">live</text:p></draw:text-box></draw:frame> <draw:frame draw:style-name="fr2" draw:name="Frame2441" text:anchor-type="as-char" fo:min-width="0.356cm" draw:z-index="581"><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3101" text:anchor-type="as-char" fo:min-width="0.356cm" draw:z-index="582"><draw:text-box fo:min-height="0.356cm"><text:p text:style-name="Interlin_20_Base_20_os">Хъаратæ</text:p><text:p text:style-name="Interlin_20_Morphemes"><draw:frame draw:style-name="fr2" draw:name="Frame2451" text:anchor-type="as-char" fo:min-width="0.356cm" draw:z-index="583"><draw:text-box fo:min-height="0.356cm"><text:p text:style-name="Interlin_20_Morph_20_os">Хъарат</text:p><text:p text:style-name="Interlin_20_Cf_20_os">Хъарат</text:p><text:p text:style-name="Interlin_20_Morpheme_20_Gloss_20_en">Karaevs</text:p></draw:text-box></draw:frame> <draw:frame draw:style-name="fr2" draw:name="Frame2461" text:anchor-type="as-char" fo:min-width="0.356cm" draw:z-index="584"><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111" text:anchor-type="as-char" fo:min-width="0.356cm" draw:z-index="585"><draw:text-box fo:min-height="0.356cm"><text:p text:style-name="Frame_20_contents">.</text:p></draw:text-box></draw:frame> </text:p>
      <text:p text:style-name="Interlin_20_Freeform_20_Gloss_20_en">So... Karaevs also live here, in Kamunta live also Karaevs.</text:p>
      <text:p text:style-name="Interlin_20_Words"><draw:frame draw:style-name="fr1" draw:name="Frame3010" text:anchor-type="as-char" fo:min-width="0.356cm" draw:z-index="586"><draw:text-box fo:min-height="0.356cm"><text:p text:style-name="Interlin_20_Phrase_20_Number">11.8</text:p></draw:text-box></draw:frame> <draw:frame draw:style-name="fr2" draw:name="Frame3121" text:anchor-type="as-char" fo:min-width="0.356cm" draw:z-index="587"><draw:text-box fo:min-height="0.356cm"><text:p text:style-name="Interlin_20_Base_20_os">Æмæ</text:p><text:p text:style-name="Interlin_20_Morphemes"><draw:frame draw:style-name="fr2" draw:name="Frame2471" text:anchor-type="as-char" fo:min-width="0.356cm" draw:z-index="58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13" text:anchor-type="as-char" fo:min-width="0.356cm" draw:z-index="589"><draw:text-box fo:min-height="0.356cm"><text:p text:style-name="Interlin_20_Base_20_os">ма</text:p><text:p text:style-name="Interlin_20_Morphemes"><draw:frame draw:style-name="fr2" draw:name="Frame2481" text:anchor-type="as-char" fo:min-width="0.356cm" draw:z-index="59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14" text:anchor-type="as-char" fo:min-width="0.356cm" draw:z-index="591"><draw:text-box fo:min-height="0.356cm"><text:p text:style-name="Interlin_20_Base_20_os">мæнæ</text:p><text:p text:style-name="Interlin_20_Morphemes"><draw:frame draw:style-name="fr2" draw:name="Frame2491" text:anchor-type="as-char" fo:min-width="0.356cm" draw:z-index="592"><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315" text:anchor-type="as-char" fo:min-width="0.356cm" draw:z-index="593"><draw:text-box fo:min-height="0.356cm"><text:p text:style-name="Interlin_20_Base_20_os">Къæмынты</text:p><text:p text:style-name="Interlin_20_Morphemes"><draw:frame draw:style-name="fr2" draw:name="Frame2501" text:anchor-type="as-char" fo:min-width="0.356cm" draw:z-index="594"><draw:text-box fo:min-height="0.356cm"><text:p text:style-name="Interlin_20_Morph_20_os">Къæмынт</text:p><text:p text:style-name="Interlin_20_Cf_20_os">Къæминт</text:p><text:p text:style-name="Interlin_20_Morpheme_20_Gloss_20_en">Kamunta</text:p></draw:text-box></draw:frame> <draw:frame draw:style-name="fr2" draw:name="Frame2512" text:anchor-type="as-char" fo:min-width="0.356cm" draw:z-index="595"><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16" text:anchor-type="as-char" fo:min-width="0.356cm" draw:z-index="596"><draw:text-box fo:min-height="0.356cm"><text:p text:style-name="Interlin_20_Base_20_os">дæр</text:p><text:p text:style-name="Interlin_20_Morphemes"><draw:frame draw:style-name="fr2" draw:name="Frame2522" text:anchor-type="as-char" fo:min-width="0.356cm" draw:z-index="597"><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317" text:anchor-type="as-char" fo:min-width="0.356cm" draw:z-index="598"><draw:text-box fo:min-height="0.356cm"><text:p text:style-name="Interlin_20_Base_20_os">дзурын</text:p><text:p text:style-name="Interlin_20_Morphemes"><draw:frame draw:style-name="fr2" draw:name="Frame2531" text:anchor-type="as-char" fo:min-width="0.356cm" draw:z-index="599"><draw:text-box fo:min-height="0.356cm"><text:p text:style-name="Interlin_20_Morph_20_os">дзур</text:p><text:p text:style-name="Interlin_20_Cf_20_os">дзур</text:p><text:p text:style-name="Interlin_20_Morpheme_20_Gloss_20_en">talk</text:p></draw:text-box></draw:frame> <draw:frame draw:style-name="fr2" draw:name="Frame2541" text:anchor-type="as-char" fo:min-width="0.356cm" draw:z-index="600"><draw:text-box fo:min-height="0.356cm"><text:p text:style-name="Interlin_20_Morph_20_os">-ын</text:p><text:p text:style-name="Interlin_20_Cf_20_os">-ын</text:p><text:p text:style-name="Interlin_20_Morpheme_20_Gloss_20_en">PRS.1SG</text:p></draw:text-box></draw:frame> </text:p><text:p text:style-name="Interlin_20_Word_20_Gloss_20_en"/></draw:text-box></draw:frame> <draw:frame draw:style-name="fr2" draw:name="Frame318" text:anchor-type="as-char" fo:min-width="0.356cm" draw:z-index="601"><draw:text-box fo:min-height="0.356cm"><text:p text:style-name="Frame_20_contents">.</text:p></draw:text-box></draw:frame> </text:p>
      <text:p text:style-name="Interlin_20_Freeform_20_Gloss_20_en">I'm still speaking about Kamunta.</text:p>
      <text:p text:style-name="Interlin_20_Freeform_20_Gloss_20_en">It is worth mentioning that the genitive is used with inanimate name Kamunta.</text:p>
      <text:p text:style-name="Interlin_20_Words"><draw:frame draw:style-name="fr1" draw:name="Frame319" text:anchor-type="as-char" fo:min-width="0.356cm" draw:z-index="602"><draw:text-box fo:min-height="0.356cm"><text:p text:style-name="Interlin_20_Phrase_20_Number">11.9</text:p></draw:text-box></draw:frame> <draw:frame draw:style-name="fr2" draw:name="Frame3191" text:anchor-type="as-char" fo:min-width="0.356cm" draw:z-index="603"><draw:text-box fo:min-height="0.356cm"><text:p text:style-name="Interlin_20_Base_20_os">Кацантæ</text:p></draw:text-box></draw:frame> <draw:frame draw:style-name="fr2" draw:name="Frame320" text:anchor-type="as-char" fo:min-width="0.356cm" draw:z-index="604"><draw:text-box fo:min-height="0.356cm"><text:p text:style-name="Frame_20_contents">,</text:p></draw:text-box></draw:frame> <draw:frame draw:style-name="fr2" draw:name="Frame3211" text:anchor-type="as-char" fo:min-width="0.356cm" draw:z-index="605"><draw:text-box fo:min-height="0.356cm"><text:p text:style-name="Interlin_20_Base_20_os">Хъаратæ</text:p><text:p text:style-name="Interlin_20_Morphemes"><draw:frame draw:style-name="fr2" draw:name="Frame2551" text:anchor-type="as-char" fo:min-width="0.356cm" draw:z-index="606"><draw:text-box fo:min-height="0.356cm"><text:p text:style-name="Interlin_20_Morph_20_os">Хъарат</text:p><text:p text:style-name="Interlin_20_Cf_20_os">Хъарат</text:p><text:p text:style-name="Interlin_20_Morpheme_20_Gloss_20_en">Karaevs</text:p></draw:text-box></draw:frame> <draw:frame draw:style-name="fr2" draw:name="Frame2561" text:anchor-type="as-char" fo:min-width="0.356cm" draw:z-index="60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22" text:anchor-type="as-char" fo:min-width="0.356cm" draw:z-index="608"><draw:text-box fo:min-height="0.356cm"><text:p text:style-name="Frame_20_contents">.</text:p></draw:text-box></draw:frame> </text:p>
      <text:p text:style-name="Interlin_20_Freeform_20_Gloss_20_en">Katsanovs, Karaevs.</text:p>
      <text:p text:style-name="Interlin_20_Words"><draw:frame draw:style-name="fr1" draw:name="Frame323" text:anchor-type="as-char" fo:min-width="0.356cm" draw:z-index="609"><draw:text-box fo:min-height="0.356cm"><text:p text:style-name="Interlin_20_Phrase_20_Number">12</text:p></draw:text-box></draw:frame> <draw:frame draw:style-name="fr2" draw:name="Frame3231" text:anchor-type="as-char" fo:min-width="0.356cm" draw:z-index="610"><draw:text-box fo:min-height="0.356cm"><text:p text:style-name="Interlin_20_Base_20_os">Заре</text:p><text:p text:style-name="Interlin_20_Morphemes"><draw:frame draw:style-name="fr2" draw:name="Frame2571" text:anchor-type="as-char" fo:min-width="0.356cm" draw:z-index="611"><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324" text:anchor-type="as-char" fo:min-width="0.356cm" draw:z-index="612"><draw:text-box fo:min-height="0.356cm"><text:p text:style-name="Frame_20_contents">:</text:p></draw:text-box></draw:frame> <draw:frame draw:style-name="fr2" draw:name="Frame325" text:anchor-type="as-char" fo:min-width="0.356cm" draw:z-index="613"><draw:text-box fo:min-height="0.356cm"><text:p text:style-name="Interlin_20_Base_20_os">Хъæлатæ</text:p></draw:text-box></draw:frame> <draw:frame draw:style-name="fr2" draw:name="Frame326" text:anchor-type="as-char" fo:min-width="0.356cm" draw:z-index="614"><draw:text-box fo:min-height="0.356cm"><text:p text:style-name="Frame_20_contents">.</text:p></draw:text-box></draw:frame> </text:p>
      <text:p text:style-name="Interlin_20_Freeform_20_Gloss_20_en">Zare: Kalaevs.</text:p>
      <text:p text:style-name="Interlin_20_Words"><text:soft-page-break/><draw:frame draw:style-name="fr1" draw:name="Frame332" text:anchor-type="as-char" fo:min-width="0.356cm" draw:z-index="615"><draw:text-box fo:min-height="0.356cm"><text:p text:style-name="Interlin_20_Phrase_20_Number">13.1</text:p></draw:text-box></draw:frame> <draw:frame draw:style-name="fr2" draw:name="Frame327" text:anchor-type="as-char" fo:min-width="0.356cm" draw:z-index="616"><draw:text-box fo:min-height="0.356cm"><text:p text:style-name="Interlin_20_Base_20_os">Борæхан</text:p><text:p text:style-name="Interlin_20_Morphemes"><draw:frame draw:style-name="fr2" draw:name="Frame2581" text:anchor-type="as-char" fo:min-width="0.356cm" draw:z-index="61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328" text:anchor-type="as-char" fo:min-width="0.356cm" draw:z-index="618"><draw:text-box fo:min-height="0.356cm"><text:p text:style-name="Frame_20_contents">:</text:p></draw:text-box></draw:frame> <draw:frame draw:style-name="fr2" draw:name="Frame329" text:anchor-type="as-char" fo:min-width="0.356cm" draw:z-index="619"><draw:text-box fo:min-height="0.356cm"><text:p text:style-name="Interlin_20_Base_20_os">Хъæлатæ</text:p></draw:text-box></draw:frame> <draw:frame draw:style-name="fr2" draw:name="Frame330" text:anchor-type="as-char" fo:min-width="0.356cm" draw:z-index="620"><draw:text-box fo:min-height="0.356cm"><text:p text:style-name="Frame_20_contents">.</text:p></draw:text-box></draw:frame> </text:p>
      <text:p text:style-name="Interlin_20_Freeform_20_Gloss_20_en">Borakhan: Kalaevs</text:p>
      <text:p text:style-name="Interlin_20_Words"><draw:frame draw:style-name="fr1" draw:name="Frame342" text:anchor-type="as-char" fo:min-width="0.356cm" draw:z-index="621"><draw:text-box fo:min-height="0.356cm"><text:p text:style-name="Interlin_20_Phrase_20_Number">13.2</text:p></draw:text-box></draw:frame> <draw:frame draw:style-name="fr2" draw:name="Frame3311" text:anchor-type="as-char" fo:min-width="0.356cm" draw:z-index="622"><draw:text-box fo:min-height="0.356cm"><text:p text:style-name="Interlin_20_Base_20_os">Она</text:p></draw:text-box></draw:frame> <draw:frame draw:style-name="fr2" draw:name="Frame3321" text:anchor-type="as-char" fo:min-width="0.356cm" draw:z-index="623"><draw:text-box fo:min-height="0.356cm"><text:p text:style-name="Interlin_20_Base_20_os">всех</text:p></draw:text-box></draw:frame> <draw:frame draw:style-name="fr2" draw:name="Frame333" text:anchor-type="as-char" fo:min-width="0.356cm" draw:z-index="624"><draw:text-box fo:min-height="0.356cm"><text:p text:style-name="Interlin_20_Base_20_os">знает</text:p></draw:text-box></draw:frame> <draw:frame draw:style-name="fr2" draw:name="Frame334" text:anchor-type="as-char" fo:min-width="0.356cm" draw:z-index="625"><draw:text-box fo:min-height="0.356cm"><text:p text:style-name="Interlin_20_Base_20_os">из</text:p></draw:text-box></draw:frame> <draw:frame draw:style-name="fr2" draw:name="Frame335" text:anchor-type="as-char" fo:min-width="0.356cm" draw:z-index="626"><draw:text-box fo:min-height="0.356cm"><text:p text:style-name="Interlin_20_Base_20_os">Галиата</text:p></draw:text-box></draw:frame> <draw:frame draw:style-name="fr2" draw:name="Frame336" text:anchor-type="as-char" fo:min-width="0.356cm" draw:z-index="627"><draw:text-box fo:min-height="0.356cm"><text:p text:style-name="Frame_20_contents">.</text:p></draw:text-box></draw:frame> </text:p>
      <text:p text:style-name="Interlin_20_Freeform_20_Gloss_20_en"/>
      <text:p text:style-name="Interlin_20_Words"><draw:frame draw:style-name="fr1" draw:name="Frame352" text:anchor-type="as-char" fo:min-width="0.356cm" draw:z-index="628"><draw:text-box fo:min-height="0.356cm"><text:p text:style-name="Interlin_20_Phrase_20_Number">13.3</text:p></draw:text-box></draw:frame> <draw:frame draw:style-name="fr2" draw:name="Frame337" text:anchor-type="as-char" fo:min-width="0.356cm" draw:z-index="629"><draw:text-box fo:min-height="0.356cm"><text:p text:style-name="Interlin_20_Base_20_os">Абæгатæ</text:p></draw:text-box></draw:frame> <draw:frame draw:style-name="fr2" draw:name="Frame338" text:anchor-type="as-char" fo:min-width="0.356cm" draw:z-index="630"><draw:text-box fo:min-height="0.356cm"><text:p text:style-name="Frame_20_contents">,</text:p></draw:text-box></draw:frame> <draw:frame draw:style-name="fr2" draw:name="Frame339" text:anchor-type="as-char" fo:min-width="0.356cm" draw:z-index="631"><draw:text-box fo:min-height="0.356cm"><text:p text:style-name="Interlin_20_Base_20_os">Дзылыхтæ</text:p></draw:text-box></draw:frame> <draw:frame draw:style-name="fr2" draw:name="Frame340" text:anchor-type="as-char" fo:min-width="0.356cm" draw:z-index="632"><draw:text-box fo:min-height="0.356cm"><text:p text:style-name="Frame_20_contents">.</text:p></draw:text-box></draw:frame> </text:p>
      <text:p text:style-name="Interlin_20_Freeform_20_Gloss_20_en">Abagaevs, Dzilikhovs.</text:p>
      <text:p text:style-name="Interlin_20_Words"><draw:frame draw:style-name="fr1" draw:name="Frame362" text:anchor-type="as-char" fo:min-width="0.356cm" draw:z-index="633"><draw:text-box fo:min-height="0.356cm"><text:p text:style-name="Interlin_20_Phrase_20_Number">13.4</text:p></draw:text-box></draw:frame> <draw:frame draw:style-name="fr2" draw:name="Frame3411" text:anchor-type="as-char" fo:min-width="0.356cm" draw:z-index="634"><draw:text-box fo:min-height="0.356cm"><text:p text:style-name="Interlin_20_Base_20_os">А</text:p><text:p text:style-name="Interlin_20_Morphemes"><draw:frame draw:style-name="fr2" draw:name="Frame2591" text:anchor-type="as-char" fo:min-width="0.356cm" draw:z-index="635"><draw:text-box fo:min-height="0.356cm"><text:p text:style-name="Interlin_20_Morph_20_os">а</text:p></draw:text-box></draw:frame> </text:p><text:p text:style-name="Interlin_20_Word_20_Gloss_20_en"/></draw:text-box></draw:frame> <draw:frame draw:style-name="fr2" draw:name="Frame3421" text:anchor-type="as-char" fo:min-width="0.356cm" draw:z-index="636"><draw:text-box fo:min-height="0.356cm"><text:p text:style-name="Interlin_20_Base_20_os">в</text:p></draw:text-box></draw:frame> <draw:frame draw:style-name="fr2" draw:name="Frame343" text:anchor-type="as-char" fo:min-width="0.356cm" draw:z-index="637"><draw:text-box fo:min-height="0.356cm"><text:p text:style-name="Interlin_20_Base_20_os">Дунте</text:p></draw:text-box></draw:frame> <draw:frame draw:style-name="fr2" draw:name="Frame344" text:anchor-type="as-char" fo:min-width="0.356cm" draw:z-index="638"><draw:text-box fo:min-height="0.356cm"><text:p text:style-name="Frame_20_contents">–</text:p></draw:text-box></draw:frame> <draw:frame draw:style-name="fr2" draw:name="Frame345" text:anchor-type="as-char" fo:min-width="0.356cm" draw:z-index="639"><draw:text-box fo:min-height="0.356cm"><text:p text:style-name="Interlin_20_Base_20_os">Хъыбызтæ</text:p></draw:text-box></draw:frame> <draw:frame draw:style-name="fr2" draw:name="Frame346" text:anchor-type="as-char" fo:min-width="0.356cm" draw:z-index="640"><draw:text-box fo:min-height="0.356cm"><text:p text:style-name="Frame_20_contents">,</text:p></draw:text-box></draw:frame> <draw:frame draw:style-name="fr2" draw:name="Frame347" text:anchor-type="as-char" fo:min-width="0.356cm" draw:z-index="641"><draw:text-box fo:min-height="0.356cm"><text:p text:style-name="Interlin_20_Base_20_os">Байсогъуыртæ</text:p></draw:text-box></draw:frame> <draw:frame draw:style-name="fr2" draw:name="Frame348" text:anchor-type="as-char" fo:min-width="0.356cm" draw:z-index="642"><draw:text-box fo:min-height="0.356cm"><text:p text:style-name="Frame_20_contents">,</text:p></draw:text-box></draw:frame> <draw:frame draw:style-name="fr2" draw:name="Frame349" text:anchor-type="as-char" fo:min-width="0.356cm" draw:z-index="643"><draw:text-box fo:min-height="0.356cm"><text:p text:style-name="Interlin_20_Base_20_os">Къуыбызтæ</text:p></draw:text-box></draw:frame> <draw:frame draw:style-name="fr2" draw:name="Frame350" text:anchor-type="as-char" fo:min-width="0.356cm" draw:z-index="644"><draw:text-box fo:min-height="0.356cm"><text:p text:style-name="Frame_20_contents">.</text:p></draw:text-box></draw:frame> </text:p>
      <text:p text:style-name="Interlin_20_Freeform_20_Gloss_20_en">In Dunta there are Kabazovs, Bajsogurovs, Kubyzovs.</text:p>
      <text:p text:style-name="Interlin_20_Words"><draw:frame draw:style-name="fr1" draw:name="Frame372" text:anchor-type="as-char" fo:min-width="0.356cm" draw:z-index="645"><draw:text-box fo:min-height="0.356cm"><text:p text:style-name="Interlin_20_Phrase_20_Number">13.5</text:p></draw:text-box></draw:frame> <draw:frame draw:style-name="fr2" draw:name="Frame3511" text:anchor-type="as-char" fo:min-width="0.356cm" draw:z-index="646"><draw:text-box fo:min-height="0.356cm"><text:p text:style-name="Interlin_20_Base_20_os">Чи</text:p><text:p text:style-name="Interlin_20_Morphemes"><draw:frame draw:style-name="fr2" draw:name="Frame2601" text:anchor-type="as-char" fo:min-width="0.356cm" draw:z-index="647"><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3521" text:anchor-type="as-char" fo:min-width="0.356cm" draw:z-index="648"><draw:text-box fo:min-height="0.356cm"><text:p text:style-name="Interlin_20_Base_20_os">ма</text:p><text:p text:style-name="Interlin_20_Morphemes"><draw:frame draw:style-name="fr2" draw:name="Frame2612" text:anchor-type="as-char" fo:min-width="0.356cm" draw:z-index="649"><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53" text:anchor-type="as-char" fo:min-width="0.356cm" draw:z-index="650"><draw:text-box fo:min-height="0.356cm"><text:p text:style-name="Interlin_20_Base_20_os">дзы</text:p><text:p text:style-name="Interlin_20_Morphemes"><draw:frame draw:style-name="fr2" draw:name="Frame2622" text:anchor-type="as-char" fo:min-width="0.356cm" draw:z-index="651"><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354" text:anchor-type="as-char" fo:min-width="0.356cm" draw:z-index="652"><draw:text-box fo:min-height="0.356cm"><text:p text:style-name="Interlin_20_Base_20_os">царди</text:p><text:p text:style-name="Interlin_20_Morphemes"><draw:frame draw:style-name="fr2" draw:name="Frame2631" text:anchor-type="as-char" fo:min-width="0.356cm" draw:z-index="653"><draw:text-box fo:min-height="0.356cm"><text:p text:style-name="Interlin_20_Morph_20_os">цард</text:p><text:p text:style-name="Interlin_20_Cf_20_os">цæр</text:p><text:p text:style-name="Interlin_20_Morpheme_20_Gloss_20_en">live</text:p></draw:text-box></draw:frame> <draw:frame draw:style-name="fr2" draw:name="Frame2641" text:anchor-type="as-char" fo:min-width="0.356cm" draw:z-index="65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55" text:anchor-type="as-char" fo:min-width="0.356cm" draw:z-index="655"><draw:text-box fo:min-height="0.356cm"><text:p text:style-name="Frame_20_contents">?</text:p></draw:text-box></draw:frame> </text:p>
      <text:p text:style-name="Interlin_20_Freeform_20_Gloss_20_en">Who else lived here?</text:p>
      <text:p text:style-name="Interlin_20_Words"><draw:frame draw:style-name="fr1" draw:name="Frame382" text:anchor-type="as-char" fo:min-width="0.356cm" draw:z-index="656"><draw:text-box fo:min-height="0.356cm"><text:p text:style-name="Interlin_20_Phrase_20_Number">13.6</text:p></draw:text-box></draw:frame> <draw:frame draw:style-name="fr2" draw:name="Frame356" text:anchor-type="as-char" fo:min-width="0.356cm" draw:z-index="657"><draw:text-box fo:min-height="0.356cm"><text:p text:style-name="Interlin_20_Base_20_os">Куыдзойтæ</text:p></draw:text-box></draw:frame> <draw:frame draw:style-name="fr2" draw:name="Frame357" text:anchor-type="as-char" fo:min-width="0.356cm" draw:z-index="658"><draw:text-box fo:min-height="0.356cm"><text:p text:style-name="Frame_20_contents">,</text:p></draw:text-box></draw:frame> <draw:frame draw:style-name="fr2" draw:name="Frame358" text:anchor-type="as-char" fo:min-width="0.356cm" draw:z-index="659"><draw:text-box fo:min-height="0.356cm"><text:p text:style-name="Interlin_20_Base_20_os">Гæбутæ</text:p><text:p text:style-name="Interlin_20_Morphemes"><draw:frame draw:style-name="fr2" draw:name="Frame2651" text:anchor-type="as-char" fo:min-width="0.356cm" draw:z-index="660"><draw:text-box fo:min-height="0.356cm"><text:p text:style-name="Interlin_20_Morph_20_os">Гæбут</text:p><text:p text:style-name="Interlin_20_Cf_20_os">Гæбут</text:p><text:p text:style-name="Interlin_20_Morpheme_20_Gloss_20_en">Gabuev</text:p></draw:text-box></draw:frame> <draw:frame draw:style-name="fr2" draw:name="Frame2661" text:anchor-type="as-char" fo:min-width="0.356cm" draw:z-index="66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59" text:anchor-type="as-char" fo:min-width="0.356cm" draw:z-index="662"><draw:text-box fo:min-height="0.356cm"><text:p text:style-name="Frame_20_contents">,</text:p></draw:text-box></draw:frame> <draw:frame draw:style-name="fr2" draw:name="Frame360" text:anchor-type="as-char" fo:min-width="0.356cm" draw:z-index="663"><draw:text-box fo:min-height="0.356cm"><text:p text:style-name="Interlin_20_Base_20_os">Цæрæктæ</text:p></draw:text-box></draw:frame> <draw:frame draw:style-name="fr2" draw:name="Frame3611" text:anchor-type="as-char" fo:min-width="0.356cm" draw:z-index="664"><draw:text-box fo:min-height="0.356cm"><text:p text:style-name="Frame_20_contents">,</text:p></draw:text-box></draw:frame> <draw:frame draw:style-name="fr2" draw:name="Frame3621" text:anchor-type="as-char" fo:min-width="0.356cm" draw:z-index="665"><draw:text-box fo:min-height="0.356cm"><text:p text:style-name="Interlin_20_Base_20_os">Джеджджытæ</text:p></draw:text-box></draw:frame> <draw:frame draw:style-name="fr2" draw:name="Frame363" text:anchor-type="as-char" fo:min-width="0.356cm" draw:z-index="666"><draw:text-box fo:min-height="0.356cm"><text:p text:style-name="Frame_20_contents">,</text:p></draw:text-box></draw:frame> <draw:frame draw:style-name="fr2" draw:name="Frame364" text:anchor-type="as-char" fo:min-width="0.356cm" draw:z-index="667"><draw:text-box fo:min-height="0.356cm"><text:p text:style-name="Interlin_20_Base_20_os">Байсогъуыртæ</text:p></draw:text-box></draw:frame> <draw:frame draw:style-name="fr2" draw:name="Frame365" text:anchor-type="as-char" fo:min-width="0.356cm" draw:z-index="668"><draw:text-box fo:min-height="0.356cm"><text:p text:style-name="Interlin_20_Base_20_os">загъта</text:p><text:p text:style-name="Interlin_20_Morphemes"><draw:frame draw:style-name="fr2" draw:name="Frame2671" text:anchor-type="as-char" fo:min-width="0.356cm" draw:z-index="669"><draw:text-box fo:min-height="0.356cm"><text:p text:style-name="Interlin_20_Morph_20_os">загът</text:p><text:p text:style-name="Interlin_20_Cf_20_os">зæгъ</text:p><text:p text:style-name="Interlin_20_Morpheme_20_Gloss_20_en">say</text:p></draw:text-box></draw:frame> <draw:frame draw:style-name="fr2" draw:name="Frame2681" text:anchor-type="as-char" fo:min-width="0.356cm" draw:z-index="67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366" text:anchor-type="as-char" fo:min-width="0.356cm" draw:z-index="671"><draw:text-box fo:min-height="0.356cm"><text:p text:style-name="Frame_20_contents">.</text:p></draw:text-box></draw:frame> </text:p>
      <text:p text:style-name="Interlin_20_Freeform_20_Gloss_20_en">She mentioned Kudzoevs, Gabuevs, Tsarakovs, Gekkievs, Bajsongurovs.</text:p>
      <text:p text:style-name="Interlin_20_Words"><draw:frame draw:style-name="fr1" draw:name="Frame392" text:anchor-type="as-char" fo:min-width="0.356cm" draw:z-index="672"><draw:text-box fo:min-height="0.356cm"><text:p text:style-name="Interlin_20_Phrase_20_Number">13.7</text:p></draw:text-box></draw:frame> <draw:frame draw:style-name="fr2" draw:name="Frame367" text:anchor-type="as-char" fo:min-width="0.356cm" draw:z-index="673"><draw:text-box fo:min-height="0.356cm"><text:p text:style-name="Interlin_20_Base_20_os">Æмæ</text:p><text:p text:style-name="Interlin_20_Morphemes"><draw:frame draw:style-name="fr2" draw:name="Frame2691" text:anchor-type="as-char" fo:min-width="0.356cm" draw:z-index="67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68" text:anchor-type="as-char" fo:min-width="0.356cm" draw:z-index="675"><draw:text-box fo:min-height="0.356cm"><text:p text:style-name="Interlin_20_Base_20_os">гъе</text:p><text:p text:style-name="Interlin_20_Morphemes"><draw:frame draw:style-name="fr2" draw:name="Frame2701" text:anchor-type="as-char" fo:min-width="0.356cm" draw:z-index="676"><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369" text:anchor-type="as-char" fo:min-width="0.356cm" draw:z-index="677"><draw:text-box fo:min-height="0.356cm"><text:p text:style-name="Interlin_20_Base_20_os">уыцы</text:p><text:p text:style-name="Interlin_20_Morphemes"><draw:frame draw:style-name="fr2" draw:name="Frame2712" text:anchor-type="as-char" fo:min-width="0.356cm" draw:z-index="678"><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370" text:anchor-type="as-char" fo:min-width="0.356cm" draw:z-index="679"><draw:text-box fo:min-height="0.356cm"><text:p text:style-name="Interlin_20_Base_20_os">фам</text:p></draw:text-box></draw:frame> <draw:frame draw:style-name="fr2" draw:name="Frame3711" text:anchor-type="as-char" fo:min-width="0.356cm" draw:z-index="680"><draw:text-box fo:min-height="0.356cm"><text:p text:style-name="Frame_20_contents">…</text:p></draw:text-box></draw:frame> <draw:frame draw:style-name="fr2" draw:name="Frame3721" text:anchor-type="as-char" fo:min-width="0.356cm" draw:z-index="681"><draw:text-box fo:min-height="0.356cm"><text:p text:style-name="Frame_20_contents">&lt;</text:p></draw:text-box></draw:frame> <draw:frame draw:style-name="fr2" draw:name="Frame373" text:anchor-type="as-char" fo:min-width="0.356cm" draw:z-index="682"><draw:text-box fo:min-height="0.356cm"><text:p text:style-name="Interlin_20_Base_20_os">неразборчиво</text:p></draw:text-box></draw:frame> <draw:frame draw:style-name="fr2" draw:name="Frame374" text:anchor-type="as-char" fo:min-width="0.356cm" draw:z-index="683"><draw:text-box fo:min-height="0.356cm"><text:p text:style-name="Frame_20_contents">&gt;</text:p></draw:text-box></draw:frame> <draw:frame draw:style-name="fr2" draw:name="Frame375" text:anchor-type="as-char" fo:min-width="0.356cm" draw:z-index="684"><draw:text-box fo:min-height="0.356cm"><text:p text:style-name="Interlin_20_Base_20_os">цы</text:p><text:p text:style-name="Interlin_20_Morphemes"><draw:frame draw:style-name="fr2" draw:name="Frame2722" text:anchor-type="as-char" fo:min-width="0.356cm" draw:z-index="685"><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376" text:anchor-type="as-char" fo:min-width="0.356cm" draw:z-index="686"><draw:text-box fo:min-height="0.356cm"><text:p text:style-name="Interlin_20_Base_20_os">мыггæгтæ</text:p><text:p text:style-name="Interlin_20_Morphemes"><draw:frame draw:style-name="fr2" draw:name="Frame2731" text:anchor-type="as-char" fo:min-width="0.356cm" draw:z-index="687"><draw:text-box fo:min-height="0.356cm"><text:p text:style-name="Interlin_20_Morph_20_os">мыггæг</text:p><text:p text:style-name="Interlin_20_Cf_20_os">мыггаг</text:p><text:p text:style-name="Interlin_20_Morpheme_20_Gloss_20_en">clan</text:p></draw:text-box></draw:frame> <draw:frame draw:style-name="fr2" draw:name="Frame2741" text:anchor-type="as-char" fo:min-width="0.356cm" draw:z-index="688"><draw:text-box fo:min-height="0.356cm"><text:p text:style-name="Interlin_20_Morph_20_os">-т</text:p><text:p text:style-name="Interlin_20_Cf_20_os">-т</text:p><text:p text:style-name="Interlin_20_Morpheme_20_Gloss_20_en">PL</text:p></draw:text-box></draw:frame> <draw:frame draw:style-name="fr2" draw:name="Frame2751" text:anchor-type="as-char" fo:min-width="0.356cm" draw:z-index="689"><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77" text:anchor-type="as-char" fo:min-width="0.356cm" draw:z-index="690"><draw:text-box fo:min-height="0.356cm"><text:p text:style-name="Interlin_20_Base_20_os">загътан</text:p><text:p text:style-name="Interlin_20_Morphemes"><draw:frame draw:style-name="fr2" draw:name="Frame2761" text:anchor-type="as-char" fo:min-width="0.356cm" draw:z-index="691"><draw:text-box fo:min-height="0.356cm"><text:p text:style-name="Interlin_20_Morph_20_os">загът</text:p><text:p text:style-name="Interlin_20_Cf_20_os">зæгъ</text:p><text:p text:style-name="Interlin_20_Morpheme_20_Gloss_20_en">say</text:p></draw:text-box></draw:frame> <draw:frame draw:style-name="fr2" draw:name="Frame2771" text:anchor-type="as-char" fo:min-width="0.356cm" draw:z-index="692"><draw:text-box fo:min-height="0.356cm"><text:p text:style-name="Interlin_20_Morph_20_os">-ан</text:p><text:p text:style-name="Interlin_20_Cf_20_os">-ан</text:p><text:p text:style-name="Interlin_20_Morpheme_20_Gloss_20_en">PST.TR.1SG</text:p></draw:text-box></draw:frame> </text:p></draw:text-box></draw:frame> <draw:frame draw:style-name="fr2" draw:name="Frame378" text:anchor-type="as-char" fo:min-width="0.356cm" draw:z-index="693"><draw:text-box fo:min-height="0.356cm"><text:p text:style-name="Frame_20_contents">,</text:p></draw:text-box></draw:frame> <draw:frame draw:style-name="fr2" draw:name="Frame379" text:anchor-type="as-char" fo:min-width="0.356cm" draw:z-index="694"><draw:text-box fo:min-height="0.356cm"><text:p text:style-name="Interlin_20_Base_20_os">гъе</text:p><text:p text:style-name="Interlin_20_Morphemes"><draw:frame draw:style-name="fr2" draw:name="Frame2781" text:anchor-type="as-char" fo:min-width="0.356cm" draw:z-index="69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380" text:anchor-type="as-char" fo:min-width="0.356cm" draw:z-index="696"><draw:text-box fo:min-height="0.356cm"><text:p text:style-name="Interlin_20_Base_20_os">уыдон</text:p><text:p text:style-name="Interlin_20_Morphemes"><draw:frame draw:style-name="fr2" draw:name="Frame2791" text:anchor-type="as-char" fo:min-width="0.356cm" draw:z-index="697"><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3811" text:anchor-type="as-char" fo:min-width="0.356cm" draw:z-index="698"><draw:text-box fo:min-height="0.356cm"><text:p text:style-name="Interlin_20_Base_20_os">иууылдæр</text:p><text:p text:style-name="Interlin_20_Morphemes"><draw:frame draw:style-name="fr2" draw:name="Frame2801" text:anchor-type="as-char" fo:min-width="0.356cm" draw:z-index="699"><draw:text-box fo:min-height="0.356cm"><text:p text:style-name="Interlin_20_Morph_20_os">иууылдæр</text:p><text:p text:style-name="Interlin_20_Cf_20_os">иууылдæр</text:p><text:p text:style-name="Interlin_20_Morpheme_20_Gloss_20_en">all</text:p></draw:text-box></draw:frame> </text:p><text:p text:style-name="Interlin_20_Word_20_Gloss_20_en"/></draw:text-box></draw:frame> <draw:frame draw:style-name="fr2" draw:name="Frame3821" text:anchor-type="as-char" fo:min-width="0.356cm" draw:z-index="700"><draw:text-box fo:min-height="0.356cm"><text:p text:style-name="Interlin_20_Base_20_os">Уæлладжыры</text:p><text:p text:style-name="Interlin_20_Morphemes"><draw:frame draw:style-name="fr2" draw:name="Frame2812" text:anchor-type="as-char" fo:min-width="0.356cm" draw:z-index="701"><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2822" text:anchor-type="as-char" fo:min-width="0.356cm" draw:z-index="702"><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83" text:anchor-type="as-char" fo:min-width="0.356cm" draw:z-index="703"><draw:text-box fo:min-height="0.356cm"><text:p text:style-name="Interlin_20_Base_20_os">комæй</text:p><text:p text:style-name="Interlin_20_Morphemes"><draw:frame draw:style-name="fr2" draw:name="Frame2831" text:anchor-type="as-char" fo:min-width="0.356cm" draw:z-index="704"><draw:text-box fo:min-height="0.356cm"><text:p text:style-name="Interlin_20_Morph_20_os">ком</text:p><text:p text:style-name="Interlin_20_Cf_20_os">ком</text:p><text:p text:style-name="Interlin_20_Morpheme_20_Gloss_20_en">gorge</text:p></draw:text-box></draw:frame> <draw:frame draw:style-name="fr2" draw:name="Frame2841" text:anchor-type="as-char" fo:min-width="0.356cm" draw:z-index="705"><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384" text:anchor-type="as-char" fo:min-width="0.356cm" draw:z-index="706"><draw:text-box fo:min-height="0.356cm"><text:p text:style-name="Interlin_20_Base_20_os">ардæн</text:p><text:p text:style-name="Interlin_20_Morphemes"><draw:frame draw:style-name="fr2" draw:name="Frame2851" text:anchor-type="as-char" fo:min-width="0.356cm" draw:z-index="707"><draw:text-box fo:min-height="0.356cm"><text:p text:style-name="Interlin_20_Morph_20_os">ардæн</text:p><text:p text:style-name="Interlin_20_Cf_20_os">ардæн</text:p><text:p text:style-name="Interlin_20_Morpheme_20_Gloss_20_en">here</text:p></draw:text-box></draw:frame> </text:p><text:p text:style-name="Interlin_20_Word_20_Gloss_20_en"/></draw:text-box></draw:frame> <draw:frame draw:style-name="fr2" draw:name="Frame385" text:anchor-type="as-char" fo:min-width="0.356cm" draw:z-index="708"><draw:text-box fo:min-height="0.356cm"><text:p text:style-name="Interlin_20_Base_20_os">рафтыдысты</text:p><text:p text:style-name="Interlin_20_Morphemes"><draw:frame draw:style-name="fr2" draw:name="Frame2861" text:anchor-type="as-char" fo:min-width="0.356cm" draw:z-index="709"><draw:text-box fo:min-height="0.356cm"><text:p text:style-name="Interlin_20_Morph_20_os">ра-</text:p><text:p text:style-name="Interlin_20_Cf_20_os">ра-</text:p><text:p text:style-name="Interlin_20_Morpheme_20_Gloss_20_en">PV</text:p></draw:text-box></draw:frame> <draw:frame draw:style-name="fr2" draw:name="Frame2871" text:anchor-type="as-char" fo:min-width="0.356cm" draw:z-index="710"><draw:text-box fo:min-height="0.356cm"><text:p text:style-name="Interlin_20_Morph_20_os">фтыд</text:p><text:p text:style-name="Interlin_20_Cf_20_os">æфт</text:p><text:p text:style-name="Interlin_20_Morpheme_20_Gloss_20_en">get</text:p></draw:text-box></draw:frame> <draw:frame draw:style-name="fr2" draw:name="Frame2881" text:anchor-type="as-char" fo:min-width="0.356cm" draw:z-index="711"><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386" text:anchor-type="as-char" fo:min-width="0.356cm" draw:z-index="712"><draw:text-box fo:min-height="0.356cm"><text:p text:style-name="Frame_20_contents">,</text:p></draw:text-box></draw:frame> <draw:frame draw:style-name="fr2" draw:name="Frame387" text:anchor-type="as-char" fo:min-width="0.356cm" draw:z-index="713"><draw:text-box fo:min-height="0.356cm"><text:p text:style-name="Interlin_20_Base_20_os">мæнæ</text:p><text:p text:style-name="Interlin_20_Morphemes"><draw:frame draw:style-name="fr2" draw:name="Frame2891" text:anchor-type="as-char" fo:min-width="0.356cm" draw:z-index="714"><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388" text:anchor-type="as-char" fo:min-width="0.356cm" draw:z-index="715"><draw:text-box fo:min-height="0.356cm"><text:p text:style-name="Interlin_20_Base_20_os">гъе</text:p><text:p text:style-name="Interlin_20_Morphemes"><draw:frame draw:style-name="fr2" draw:name="Frame2901" text:anchor-type="as-char" fo:min-width="0.356cm" draw:z-index="716"><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389" text:anchor-type="as-char" fo:min-width="0.356cm" draw:z-index="717"><draw:text-box fo:min-height="0.356cm"><text:p text:style-name="Interlin_20_Base_20_os">уыцы</text:p><text:p text:style-name="Interlin_20_Morphemes"><draw:frame draw:style-name="fr2" draw:name="Frame2912" text:anchor-type="as-char" fo:min-width="0.356cm" draw:z-index="718"><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390" text:anchor-type="as-char" fo:min-width="0.356cm" draw:z-index="719"><draw:text-box fo:min-height="0.356cm"><text:p text:style-name="Interlin_20_Base_20_os">æртæ</text:p><text:p text:style-name="Interlin_20_Morphemes"><draw:frame draw:style-name="fr2" draw:name="Frame2921" text:anchor-type="as-char" fo:min-width="0.356cm" draw:z-index="720"><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3911" text:anchor-type="as-char" fo:min-width="0.356cm" draw:z-index="721"><draw:text-box fo:min-height="0.356cm"><text:p text:style-name="Interlin_20_Base_20_os">æфсымæры</text:p><text:p text:style-name="Interlin_20_Morphemes"><draw:frame draw:style-name="fr2" draw:name="Frame2931" text:anchor-type="as-char" fo:min-width="0.356cm" draw:z-index="722"><draw:text-box fo:min-height="0.356cm"><text:p text:style-name="Interlin_20_Morph_20_os">æфсымæр</text:p><text:p text:style-name="Interlin_20_Cf_20_os">æфсымæр</text:p><text:p text:style-name="Interlin_20_Morpheme_20_Gloss_20_en">brother</text:p></draw:text-box></draw:frame> <draw:frame draw:style-name="fr2" draw:name="Frame2941" text:anchor-type="as-char" fo:min-width="0.356cm" draw:z-index="723"><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921" text:anchor-type="as-char" fo:min-width="0.356cm" draw:z-index="724"><draw:text-box fo:min-height="0.356cm"><text:p text:style-name="Frame_20_contents">–</text:p></draw:text-box></draw:frame> <text:soft-page-break/><draw:frame draw:style-name="fr2" draw:name="Frame393" text:anchor-type="as-char" fo:min-width="0.356cm" draw:z-index="725"><draw:text-box fo:min-height="0.356cm"><text:p text:style-name="Interlin_20_Base_20_os">Къæмынтæ</text:p><text:p text:style-name="Interlin_20_Morphemes"><draw:frame draw:style-name="fr2" draw:name="Frame2951" text:anchor-type="as-char" fo:min-width="0.356cm" draw:z-index="726"><draw:text-box fo:min-height="0.356cm"><text:p text:style-name="Interlin_20_Morph_20_os">Къæмынт</text:p><text:p text:style-name="Interlin_20_Cf_20_os">Къæминт</text:p><text:p text:style-name="Interlin_20_Morpheme_20_Gloss_20_en">Kamunta</text:p></draw:text-box></draw:frame> <draw:frame draw:style-name="fr2" draw:name="Frame2961" text:anchor-type="as-char" fo:min-width="0.356cm" draw:z-index="72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94" text:anchor-type="as-char" fo:min-width="0.356cm" draw:z-index="728"><draw:text-box fo:min-height="0.356cm"><text:p text:style-name="Frame_20_contents">,</text:p></draw:text-box></draw:frame> <draw:frame draw:style-name="fr2" draw:name="Frame395" text:anchor-type="as-char" fo:min-width="0.356cm" draw:z-index="729"><draw:text-box fo:min-height="0.356cm"><text:p text:style-name="Interlin_20_Base_20_os">Гæлиат</text:p><text:p text:style-name="Interlin_20_Morphemes"><draw:frame draw:style-name="fr2" draw:name="Frame2971" text:anchor-type="as-char" fo:min-width="0.356cm" draw:z-index="730"><draw:text-box fo:min-height="0.356cm"><text:p text:style-name="Interlin_20_Morph_20_os">Гæлиат</text:p><text:p text:style-name="Interlin_20_Cf_20_os">Гæлиат</text:p><text:p text:style-name="Interlin_20_Morpheme_20_Gloss_20_en">Galiat</text:p></draw:text-box></draw:frame> </text:p><text:p text:style-name="Interlin_20_Word_20_Gloss_20_en"/></draw:text-box></draw:frame> <draw:frame draw:style-name="fr2" draw:name="Frame396" text:anchor-type="as-char" fo:min-width="0.356cm" draw:z-index="731"><draw:text-box fo:min-height="0.356cm"><text:p text:style-name="Interlin_20_Base_20_os">æмæ</text:p><text:p text:style-name="Interlin_20_Morphemes"><draw:frame draw:style-name="fr2" draw:name="Frame2981" text:anchor-type="as-char" fo:min-width="0.356cm" draw:z-index="73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97" text:anchor-type="as-char" fo:min-width="0.356cm" draw:z-index="733"><draw:text-box fo:min-height="0.356cm"><text:p text:style-name="Interlin_20_Base_20_os">Дымтæ</text:p><text:p text:style-name="Interlin_20_Morphemes"><draw:frame draw:style-name="fr2" draw:name="Frame2992" text:anchor-type="as-char" fo:min-width="0.356cm" draw:z-index="734"><draw:text-box fo:min-height="0.356cm"><text:p text:style-name="Interlin_20_Morph_20_os">Дымт</text:p><text:p text:style-name="Interlin_20_Cf_20_os">Дунт</text:p><text:p text:style-name="Interlin_20_Morpheme_20_Gloss_20_en">Dunta</text:p></draw:text-box></draw:frame> <draw:frame draw:style-name="fr2" draw:name="Frame3001" text:anchor-type="as-char" fo:min-width="0.356cm" draw:z-index="735"><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98" text:anchor-type="as-char" fo:min-width="0.356cm" draw:z-index="736"><draw:text-box fo:min-height="0.356cm"><text:p text:style-name="Frame_20_contents">–</text:p></draw:text-box></draw:frame> <draw:frame draw:style-name="fr2" draw:name="Frame399" text:anchor-type="as-char" fo:min-width="0.356cm" draw:z-index="737"><draw:text-box fo:min-height="0.356cm"><text:p text:style-name="Interlin_20_Base_20_os">æртæ</text:p><text:p text:style-name="Interlin_20_Morphemes"><draw:frame draw:style-name="fr2" draw:name="Frame3012" text:anchor-type="as-char" fo:min-width="0.356cm" draw:z-index="738"><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400" text:anchor-type="as-char" fo:min-width="0.356cm" draw:z-index="739"><draw:text-box fo:min-height="0.356cm"><text:p text:style-name="Interlin_20_Base_20_os">æфсымæры</text:p><text:p text:style-name="Interlin_20_Morphemes"><draw:frame draw:style-name="fr2" draw:name="Frame3021" text:anchor-type="as-char" fo:min-width="0.356cm" draw:z-index="740"><draw:text-box fo:min-height="0.356cm"><text:p text:style-name="Interlin_20_Morph_20_os">æфсымæр</text:p><text:p text:style-name="Interlin_20_Cf_20_os">æфсымæр</text:p><text:p text:style-name="Interlin_20_Morpheme_20_Gloss_20_en">brother</text:p></draw:text-box></draw:frame> <draw:frame draw:style-name="fr2" draw:name="Frame3031" text:anchor-type="as-char" fo:min-width="0.356cm" draw:z-index="741"><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011" text:anchor-type="as-char" fo:min-width="0.356cm" draw:z-index="742"><draw:text-box fo:min-height="0.356cm"><text:p text:style-name="Interlin_20_Base_20_os">чи</text:p><text:p text:style-name="Interlin_20_Morphemes"><draw:frame draw:style-name="fr2" draw:name="Frame3041" text:anchor-type="as-char" fo:min-width="0.356cm" draw:z-index="743"><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402" text:anchor-type="as-char" fo:min-width="0.356cm" draw:z-index="744"><draw:text-box fo:min-height="0.356cm"><text:p text:style-name="Interlin_20_Base_20_os">сты</text:p><text:p text:style-name="Interlin_20_Morphemes"><draw:frame draw:style-name="fr2" draw:name="Frame3051" text:anchor-type="as-char" fo:min-width="0.356cm" draw:z-index="745"><draw:text-box fo:min-height="0.356cm"><text:p text:style-name="Interlin_20_Morph_20_os">сты</text:p><text:p text:style-name="Interlin_20_Cf_20_os">сты</text:p><text:p text:style-name="Interlin_20_Morpheme_20_Gloss_20_en">be.PRS.3PL</text:p></draw:text-box></draw:frame> </text:p><text:p text:style-name="Interlin_20_Word_20_Gloss_20_en"/></draw:text-box></draw:frame> <draw:frame draw:style-name="fr2" draw:name="Frame403" text:anchor-type="as-char" fo:min-width="0.356cm" draw:z-index="746"><draw:text-box fo:min-height="0.356cm"><text:p text:style-name="Frame_20_contents">,</text:p></draw:text-box></draw:frame> <draw:frame draw:style-name="fr2" draw:name="Frame404" text:anchor-type="as-char" fo:min-width="0.356cm" draw:z-index="747"><draw:text-box fo:min-height="0.356cm"><text:p text:style-name="Interlin_20_Base_20_os">гъе</text:p><text:p text:style-name="Interlin_20_Morphemes"><draw:frame draw:style-name="fr2" draw:name="Frame3061" text:anchor-type="as-char" fo:min-width="0.356cm" draw:z-index="748"><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05" text:anchor-type="as-char" fo:min-width="0.356cm" draw:z-index="749"><draw:text-box fo:min-height="0.356cm"><text:p text:style-name="Interlin_20_Base_20_os">уыдоны</text:p><text:p text:style-name="Interlin_20_Morphemes"><draw:frame draw:style-name="fr2" draw:name="Frame3071" text:anchor-type="as-char" fo:min-width="0.356cm" draw:z-index="750"><draw:text-box fo:min-height="0.356cm"><text:p text:style-name="Interlin_20_Morph_20_os">уыдон</text:p><text:p text:style-name="Interlin_20_Cf_20_os">уыдон</text:p><text:p text:style-name="Interlin_20_Morpheme_20_Gloss_20_en">DemDist.PL.NOM</text:p></draw:text-box></draw:frame> <draw:frame draw:style-name="fr2" draw:name="Frame3081" text:anchor-type="as-char" fo:min-width="0.356cm" draw:z-index="751"><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06" text:anchor-type="as-char" fo:min-width="0.356cm" draw:z-index="752"><draw:text-box fo:min-height="0.356cm"><text:p text:style-name="Interlin_20_Base_20_os">фæдыл</text:p><text:p text:style-name="Interlin_20_Morphemes"><draw:frame draw:style-name="fr2" draw:name="Frame3091" text:anchor-type="as-char" fo:min-width="0.356cm" draw:z-index="753"><draw:text-box fo:min-height="0.356cm"><text:p text:style-name="Interlin_20_Morph_20_os">фæд</text:p><text:p text:style-name="Interlin_20_Cf_20_os">фæд</text:p><text:p text:style-name="Interlin_20_Morpheme_20_Gloss_20_en">track</text:p></draw:text-box></draw:frame> <draw:frame draw:style-name="fr2" draw:name="Frame3102" text:anchor-type="as-char" fo:min-width="0.356cm" draw:z-index="754"><draw:text-box fo:min-height="0.356cm"><text:p text:style-name="Interlin_20_Morph_20_os">-ыл</text:p><text:p text:style-name="Interlin_20_Cf_20_os">-ыл</text:p><text:p text:style-name="Interlin_20_Morpheme_20_Gloss_20_en">SUPER</text:p></draw:text-box></draw:frame> </text:p><text:p text:style-name="Interlin_20_Word_20_Gloss_20_en"/></draw:text-box></draw:frame> <draw:frame draw:style-name="fr2" draw:name="Frame407" text:anchor-type="as-char" fo:min-width="0.356cm" draw:z-index="755"><draw:text-box fo:min-height="0.356cm"><text:p text:style-name="Interlin_20_Base_20_os">рацыдысты</text:p><text:p text:style-name="Interlin_20_Morphemes"><draw:frame draw:style-name="fr2" draw:name="Frame3112" text:anchor-type="as-char" fo:min-width="0.356cm" draw:z-index="756"><draw:text-box fo:min-height="0.356cm"><text:p text:style-name="Interlin_20_Morph_20_os">ра-</text:p><text:p text:style-name="Interlin_20_Cf_20_os">ра-</text:p><text:p text:style-name="Interlin_20_Morpheme_20_Gloss_20_en">PV</text:p></draw:text-box></draw:frame> <draw:frame draw:style-name="fr2" draw:name="Frame3122" text:anchor-type="as-char" fo:min-width="0.356cm" draw:z-index="757"><draw:text-box fo:min-height="0.356cm"><text:p text:style-name="Interlin_20_Morph_20_os">цыд</text:p><text:p text:style-name="Interlin_20_Cf_20_os">цæу</text:p><text:p text:style-name="Interlin_20_Morpheme_20_Gloss_20_en">go</text:p></draw:text-box></draw:frame> <draw:frame draw:style-name="fr2" draw:name="Frame3131" text:anchor-type="as-char" fo:min-width="0.356cm" draw:z-index="758"><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408" text:anchor-type="as-char" fo:min-width="0.356cm" draw:z-index="759"><draw:text-box fo:min-height="0.356cm"><text:p text:style-name="Interlin_20_Base_20_os">ардæм</text:p><text:p text:style-name="Interlin_20_Morphemes"><draw:frame draw:style-name="fr2" draw:name="Frame3141" text:anchor-type="as-char" fo:min-width="0.356cm" draw:z-index="760"><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409" text:anchor-type="as-char" fo:min-width="0.356cm" draw:z-index="761"><draw:text-box fo:min-height="0.356cm"><text:p text:style-name="Frame_20_contents">.</text:p></draw:text-box></draw:frame> </text:p>
      <text:p text:style-name="Interlin_20_Freeform_20_Gloss_20_en">And these fam... that families which I mentioned, all of them came here from Alagir gorge, and these three brothers (Kamunta, Galiat and Dunta), three brothers, people followed them and came here.</text:p>
      <text:p text:style-name="Interlin_20_Words"><draw:frame draw:style-name="fr1" draw:name="Frame4010" text:anchor-type="as-char" fo:min-width="0.356cm" draw:z-index="762"><draw:text-box fo:min-height="0.356cm"><text:p text:style-name="Interlin_20_Phrase_20_Number">13.8</text:p></draw:text-box></draw:frame> <draw:frame draw:style-name="fr2" draw:name="Frame4101" text:anchor-type="as-char" fo:min-width="0.356cm" draw:z-index="763"><draw:text-box fo:min-height="0.356cm"><text:p text:style-name="Interlin_20_Base_20_os">Æмæ</text:p><text:p text:style-name="Interlin_20_Morphemes"><draw:frame draw:style-name="fr2" draw:name="Frame3151" text:anchor-type="as-char" fo:min-width="0.356cm" draw:z-index="76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4111" text:anchor-type="as-char" fo:min-width="0.356cm" draw:z-index="765"><draw:text-box fo:min-height="0.356cm"><text:p text:style-name="Interlin_20_Base_20_os">гъе</text:p><text:p text:style-name="Interlin_20_Morphemes"><draw:frame draw:style-name="fr2" draw:name="Frame3161" text:anchor-type="as-char" fo:min-width="0.356cm" draw:z-index="766"><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121" text:anchor-type="as-char" fo:min-width="0.356cm" draw:z-index="767"><draw:text-box fo:min-height="0.356cm"><text:p text:style-name="Interlin_20_Base_20_os">ам</text:p><text:p text:style-name="Interlin_20_Morphemes"><draw:frame draw:style-name="fr2" draw:name="Frame3171" text:anchor-type="as-char" fo:min-width="0.356cm" draw:z-index="768"><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413" text:anchor-type="as-char" fo:min-width="0.356cm" draw:z-index="769"><draw:text-box fo:min-height="0.356cm"><text:p text:style-name="Interlin_20_Base_20_os">Уæллагком</text:p><text:p text:style-name="Interlin_20_Morphemes"><draw:frame draw:style-name="fr2" draw:name="Frame3181" text:anchor-type="as-char" fo:min-width="0.356cm" draw:z-index="770"><draw:text-box fo:min-height="0.356cm"><text:p text:style-name="Interlin_20_Morph_20_os">Уæллагком</text:p><text:p text:style-name="Interlin_20_Cf_20_os">Уæллагком</text:p><text:p text:style-name="Interlin_20_Morpheme_20_Gloss_20_en">Wallagkom</text:p></draw:text-box></draw:frame> </text:p><text:p text:style-name="Interlin_20_Word_20_Gloss_20_en"/></draw:text-box></draw:frame> <draw:frame draw:style-name="fr2" draw:name="Frame414" text:anchor-type="as-char" fo:min-width="0.356cm" draw:z-index="771"><draw:text-box fo:min-height="0.356cm"><text:p text:style-name="Interlin_20_Base_20_os">афтæмæй</text:p><text:p text:style-name="Interlin_20_Morphemes"><draw:frame draw:style-name="fr2" draw:name="Frame3192" text:anchor-type="as-char" fo:min-width="0.356cm" draw:z-index="772"><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415" text:anchor-type="as-char" fo:min-width="0.356cm" draw:z-index="773"><draw:text-box fo:min-height="0.356cm"><text:p text:style-name="Interlin_20_Base_20_os">равзæрд</text:p><text:p text:style-name="Interlin_20_Morphemes"><draw:frame draw:style-name="fr2" draw:name="Frame3201" text:anchor-type="as-char" fo:min-width="0.356cm" draw:z-index="774"><draw:text-box fo:min-height="0.356cm"><text:p text:style-name="Interlin_20_Morph_20_os">ра-</text:p><text:p text:style-name="Interlin_20_Cf_20_os">ра-</text:p><text:p text:style-name="Interlin_20_Morpheme_20_Gloss_20_en">PV</text:p></draw:text-box></draw:frame> <draw:frame draw:style-name="fr2" draw:name="Frame3212" text:anchor-type="as-char" fo:min-width="0.356cm" draw:z-index="775"><draw:text-box fo:min-height="0.356cm"><text:p text:style-name="Interlin_20_Morph_20_os">взæрд</text:p><text:p text:style-name="Interlin_20_Cf_20_os">æвзæрд</text:p><text:p text:style-name="Interlin_20_Morpheme_20_Gloss_20_en">appear</text:p></draw:text-box></draw:frame> <draw:frame draw:style-name="fr2" draw:name="Frame3221" text:anchor-type="as-char" fo:min-width="0.356cm" draw:z-index="776"><draw:text-box fo:min-height="0.356cm"><text:p text:style-name="Interlin_20_Morph_20_os">-*0</text:p><text:p text:style-name="Interlin_20_Cf_20_os">-*0<text:span text:style-name="Interlin_20_Homograph">2</text:span></text:p><text:p text:style-name="Interlin_20_Morpheme_20_Gloss_20_en">PST.INTR.3SG</text:p></draw:text-box></draw:frame> </text:p><text:p text:style-name="Interlin_20_Word_20_Gloss_20_en"/></draw:text-box></draw:frame> <draw:frame draw:style-name="fr2" draw:name="Frame416" text:anchor-type="as-char" fo:min-width="0.356cm" draw:z-index="777"><draw:text-box fo:min-height="0.356cm"><text:p text:style-name="Frame_20_contents">,</text:p></draw:text-box></draw:frame> <draw:frame draw:style-name="fr2" draw:name="Frame417" text:anchor-type="as-char" fo:min-width="0.356cm" draw:z-index="778"><draw:text-box fo:min-height="0.356cm"><text:p text:style-name="Interlin_20_Base_20_os">æмæ</text:p><text:p text:style-name="Interlin_20_Morphemes"><draw:frame draw:style-name="fr2" draw:name="Frame3232" text:anchor-type="as-char" fo:min-width="0.356cm" draw:z-index="77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418" text:anchor-type="as-char" fo:min-width="0.356cm" draw:z-index="780"><draw:text-box fo:min-height="0.356cm"><text:p text:style-name="Interlin_20_Base_20_os">гъе</text:p><text:p text:style-name="Interlin_20_Morphemes"><draw:frame draw:style-name="fr2" draw:name="Frame3241" text:anchor-type="as-char" fo:min-width="0.356cm" draw:z-index="781"><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19" text:anchor-type="as-char" fo:min-width="0.356cm" draw:z-index="782"><draw:text-box fo:min-height="0.356cm"><text:p text:style-name="Interlin_20_Base_20_os">афтæмæй</text:p><text:p text:style-name="Interlin_20_Morphemes"><draw:frame draw:style-name="fr2" draw:name="Frame3251" text:anchor-type="as-char" fo:min-width="0.356cm" draw:z-index="783"><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420" text:anchor-type="as-char" fo:min-width="0.356cm" draw:z-index="784"><draw:text-box fo:min-height="0.356cm"><text:p text:style-name="Interlin_20_Base_20_os">цардысты</text:p><text:p text:style-name="Interlin_20_Morphemes"><draw:frame draw:style-name="fr2" draw:name="Frame3261" text:anchor-type="as-char" fo:min-width="0.356cm" draw:z-index="785"><draw:text-box fo:min-height="0.356cm"><text:p text:style-name="Interlin_20_Morph_20_os">цард</text:p><text:p text:style-name="Interlin_20_Cf_20_os">цæр</text:p><text:p text:style-name="Interlin_20_Morpheme_20_Gloss_20_en">live</text:p></draw:text-box></draw:frame> <draw:frame draw:style-name="fr2" draw:name="Frame3271" text:anchor-type="as-char" fo:min-width="0.356cm" draw:z-index="786"><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4211" text:anchor-type="as-char" fo:min-width="0.356cm" draw:z-index="787"><draw:text-box fo:min-height="0.356cm"><text:p text:style-name="Interlin_20_Base_20_os">ам</text:p><text:p text:style-name="Interlin_20_Morphemes"><draw:frame draw:style-name="fr2" draw:name="Frame3281" text:anchor-type="as-char" fo:min-width="0.356cm" draw:z-index="788"><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422" text:anchor-type="as-char" fo:min-width="0.356cm" draw:z-index="789"><draw:text-box fo:min-height="0.356cm"><text:p text:style-name="Frame_20_contents">.</text:p></draw:text-box></draw:frame> </text:p>
      <text:p text:style-name="Interlin_20_Freeform_20_Gloss_20_en">And in this way Wallagkom gorge appeared and they lived here.</text:p>
      <text:p text:style-name="Interlin_20_Words"><draw:frame draw:style-name="fr1" draw:name="Frame4110" text:anchor-type="as-char" fo:min-width="0.356cm" draw:z-index="790"><draw:text-box fo:min-height="0.356cm"><text:p text:style-name="Interlin_20_Phrase_20_Number">13.9</text:p></draw:text-box></draw:frame> <draw:frame draw:style-name="fr2" draw:name="Frame423" text:anchor-type="as-char" fo:min-width="0.356cm" draw:z-index="791"><draw:text-box fo:min-height="0.356cm"><text:p text:style-name="Interlin_20_Base_20_os">Æмæ</text:p><text:p text:style-name="Interlin_20_Morphemes"><draw:frame draw:style-name="fr2" draw:name="Frame3291" text:anchor-type="as-char" fo:min-width="0.356cm" draw:z-index="79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424" text:anchor-type="as-char" fo:min-width="0.356cm" draw:z-index="793"><draw:text-box fo:min-height="0.356cm"><text:p text:style-name="Interlin_20_Base_20_os">дзы</text:p><text:p text:style-name="Interlin_20_Morphemes"><draw:frame draw:style-name="fr2" draw:name="Frame3301" text:anchor-type="as-char" fo:min-width="0.356cm" draw:z-index="794"><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425" text:anchor-type="as-char" fo:min-width="0.356cm" draw:z-index="795"><draw:text-box fo:min-height="0.356cm"><text:p text:style-name="Interlin_20_Base_20_os">бирæ</text:p><text:p text:style-name="Interlin_20_Morphemes"><draw:frame draw:style-name="fr2" draw:name="Frame3312" text:anchor-type="as-char" fo:min-width="0.356cm" draw:z-index="796"><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426" text:anchor-type="as-char" fo:min-width="0.356cm" draw:z-index="797"><draw:text-box fo:min-height="0.356cm"><text:p text:style-name="Interlin_20_Base_20_os">фамилитæ</text:p><text:p text:style-name="Interlin_20_Morphemes"><draw:frame draw:style-name="fr2" draw:name="Frame3322" text:anchor-type="as-char" fo:min-width="0.356cm" draw:z-index="798"><draw:text-box fo:min-height="0.356cm"><text:p text:style-name="Interlin_20_Morph_20_os">фамили</text:p><text:p text:style-name="Interlin_20_Cf_20_os">фамили</text:p><text:p text:style-name="Interlin_20_Morpheme_20_Gloss_20_en">family</text:p></draw:text-box></draw:frame> <draw:frame draw:style-name="fr2" draw:name="Frame3331" text:anchor-type="as-char" fo:min-width="0.356cm" draw:z-index="799"><draw:text-box fo:min-height="0.356cm"><text:p text:style-name="Interlin_20_Morph_20_os">-т</text:p><text:p text:style-name="Interlin_20_Cf_20_os">-т</text:p><text:p text:style-name="Interlin_20_Morpheme_20_Gloss_20_en">PL</text:p></draw:text-box></draw:frame> <draw:frame draw:style-name="fr2" draw:name="Frame3341" text:anchor-type="as-char" fo:min-width="0.356cm" draw:z-index="80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27" text:anchor-type="as-char" fo:min-width="0.356cm" draw:z-index="801"><draw:text-box fo:min-height="0.356cm"><text:p text:style-name="Interlin_20_Base_20_os">уыди</text:p><text:p text:style-name="Interlin_20_Morphemes"><draw:frame draw:style-name="fr2" draw:name="Frame3351" text:anchor-type="as-char" fo:min-width="0.356cm" draw:z-index="802"><draw:text-box fo:min-height="0.356cm"><text:p text:style-name="Interlin_20_Morph_20_os">уыд</text:p><text:p text:style-name="Interlin_20_Cf_20_os">уыд</text:p><text:p text:style-name="Interlin_20_Morpheme_20_Gloss_20_en">be</text:p></draw:text-box></draw:frame> <draw:frame draw:style-name="fr2" draw:name="Frame3361" text:anchor-type="as-char" fo:min-width="0.356cm" draw:z-index="80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28" text:anchor-type="as-char" fo:min-width="0.356cm" draw:z-index="804"><draw:text-box fo:min-height="0.356cm"><text:p text:style-name="Frame_20_contents">,</text:p></draw:text-box></draw:frame> <draw:frame draw:style-name="fr2" draw:name="Frame429" text:anchor-type="as-char" fo:min-width="0.356cm" draw:z-index="805"><draw:text-box fo:min-height="0.356cm"><text:p text:style-name="Interlin_20_Base_20_os">æз</text:p><text:p text:style-name="Interlin_20_Morphemes"><draw:frame draw:style-name="fr2" draw:name="Frame3371" text:anchor-type="as-char" fo:min-width="0.356cm" draw:z-index="806"><draw:text-box fo:min-height="0.356cm"><text:p text:style-name="Interlin_20_Morph_20_os">æз</text:p><text:p text:style-name="Interlin_20_Cf_20_os">æз</text:p><text:p text:style-name="Interlin_20_Morpheme_20_Gloss_20_en">I</text:p></draw:text-box></draw:frame> </text:p><text:p text:style-name="Interlin_20_Word_20_Gloss_20_en"/></draw:text-box></draw:frame> <draw:frame draw:style-name="fr2" draw:name="Frame430" text:anchor-type="as-char" fo:min-width="0.356cm" draw:z-index="807"><draw:text-box fo:min-height="0.356cm"><text:p text:style-name="Interlin_20_Base_20_os">дзы</text:p><text:p text:style-name="Interlin_20_Morphemes"><draw:frame draw:style-name="fr2" draw:name="Frame3381" text:anchor-type="as-char" fo:min-width="0.356cm" draw:z-index="808"><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4311" text:anchor-type="as-char" fo:min-width="0.356cm" draw:z-index="809"><draw:text-box fo:min-height="0.356cm"><text:p text:style-name="Interlin_20_Base_20_os">кæй</text:p><text:p text:style-name="Interlin_20_Morphemes"><draw:frame draw:style-name="fr2" draw:name="Frame3391" text:anchor-type="as-char" fo:min-width="0.356cm" draw:z-index="810"><draw:text-box fo:min-height="0.356cm"><text:p text:style-name="Interlin_20_Morph_20_os">кæй</text:p><text:p text:style-name="Interlin_20_Cf_20_os">кæй<text:span text:style-name="Interlin_20_Homograph">1</text:span></text:p><text:p text:style-name="Interlin_20_Morpheme_20_Gloss_20_en">who.GEN</text:p></draw:text-box></draw:frame> </text:p><text:p text:style-name="Interlin_20_Word_20_Gloss_20_en"/></draw:text-box></draw:frame> <draw:frame draw:style-name="fr2" draw:name="Frame432" text:anchor-type="as-char" fo:min-width="0.356cm" draw:z-index="811"><draw:text-box fo:min-height="0.356cm"><text:p text:style-name="Interlin_20_Base_20_os">нæ</text:p><text:p text:style-name="Interlin_20_Morphemes"><draw:frame draw:style-name="fr2" draw:name="Frame3401" text:anchor-type="as-char" fo:min-width="0.356cm" draw:z-index="812"><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433" text:anchor-type="as-char" fo:min-width="0.356cm" draw:z-index="813"><draw:text-box fo:min-height="0.356cm"><text:p text:style-name="Interlin_20_Base_20_os">хъуыды кæнын</text:p><text:p text:style-name="Interlin_20_Morphemes"><draw:frame draw:style-name="fr2" draw:name="Frame3412" text:anchor-type="as-char" fo:min-width="0.356cm" draw:z-index="814"><draw:text-box fo:min-height="0.356cm"><text:p text:style-name="Interlin_20_Morph_20_os">хъуыды</text:p><text:p text:style-name="Interlin_20_Cf_20_os">хъуыды</text:p><text:p text:style-name="Interlin_20_Morpheme_20_Gloss_20_en">thought</text:p></draw:text-box></draw:frame> <draw:frame draw:style-name="fr2" draw:name="Frame3422" text:anchor-type="as-char" fo:min-width="0.356cm" draw:z-index="815"><draw:text-box fo:min-height="0.356cm"><text:p text:style-name="Interlin_20_Morph_20_os">кæн</text:p><text:p text:style-name="Interlin_20_Cf_20_os">кæн</text:p><text:p text:style-name="Interlin_20_Morpheme_20_Gloss_20_en">do</text:p></draw:text-box></draw:frame> <draw:frame draw:style-name="fr2" draw:name="Frame3431" text:anchor-type="as-char" fo:min-width="0.356cm" draw:z-index="816"><draw:text-box fo:min-height="0.356cm"><text:p text:style-name="Interlin_20_Morph_20_os">-ын</text:p><text:p text:style-name="Interlin_20_Cf_20_os">-ын</text:p><text:p text:style-name="Interlin_20_Morpheme_20_Gloss_20_en">PRS.1SG</text:p></draw:text-box></draw:frame> </text:p><text:p text:style-name="Interlin_20_Word_20_Gloss_20_en">remember</text:p></draw:text-box></draw:frame> <draw:frame draw:style-name="fr2" draw:name="Frame434" text:anchor-type="as-char" fo:min-width="0.356cm" draw:z-index="817"><draw:text-box fo:min-height="0.356cm"><text:p text:style-name="Frame_20_contents">,</text:p></draw:text-box></draw:frame> <draw:frame draw:style-name="fr2" draw:name="Frame435" text:anchor-type="as-char" fo:min-width="0.356cm" draw:z-index="818"><draw:text-box fo:min-height="0.356cm"><text:p text:style-name="Interlin_20_Base_20_os">æз</text:p><text:p text:style-name="Interlin_20_Morphemes"><draw:frame draw:style-name="fr2" draw:name="Frame3441" text:anchor-type="as-char" fo:min-width="0.356cm" draw:z-index="819"><draw:text-box fo:min-height="0.356cm"><text:p text:style-name="Interlin_20_Morph_20_os">æз</text:p><text:p text:style-name="Interlin_20_Cf_20_os">æз</text:p><text:p text:style-name="Interlin_20_Morpheme_20_Gloss_20_en">I</text:p></draw:text-box></draw:frame> </text:p><text:p text:style-name="Interlin_20_Word_20_Gloss_20_en"/></draw:text-box></draw:frame> <draw:frame draw:style-name="fr2" draw:name="Frame436" text:anchor-type="as-char" fo:min-width="0.356cm" draw:z-index="820"><draw:text-box fo:min-height="0.356cm"><text:p text:style-name="Interlin_20_Base_20_os">дзы</text:p><text:p text:style-name="Interlin_20_Morphemes"><draw:frame draw:style-name="fr2" draw:name="Frame3451" text:anchor-type="as-char" fo:min-width="0.356cm" draw:z-index="821"><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437" text:anchor-type="as-char" fo:min-width="0.356cm" draw:z-index="822"><draw:text-box fo:min-height="0.356cm"><text:p text:style-name="Interlin_20_Base_20_os">кæй</text:p><text:p text:style-name="Interlin_20_Morphemes"><draw:frame draw:style-name="fr2" draw:name="Frame3461" text:anchor-type="as-char" fo:min-width="0.356cm" draw:z-index="823"><draw:text-box fo:min-height="0.356cm"><text:p text:style-name="Interlin_20_Morph_20_os">кæй</text:p><text:p text:style-name="Interlin_20_Cf_20_os">кæй<text:span text:style-name="Interlin_20_Homograph">1</text:span></text:p><text:p text:style-name="Interlin_20_Morpheme_20_Gloss_20_en">who.GEN</text:p></draw:text-box></draw:frame> </text:p><text:p text:style-name="Interlin_20_Word_20_Gloss_20_en"/></draw:text-box></draw:frame> <draw:frame draw:style-name="fr2" draw:name="Frame438" text:anchor-type="as-char" fo:min-width="0.356cm" draw:z-index="824"><draw:text-box fo:min-height="0.356cm"><text:p text:style-name="Interlin_20_Base_20_os">нæ</text:p><text:p text:style-name="Interlin_20_Morphemes"><draw:frame draw:style-name="fr2" draw:name="Frame3471" text:anchor-type="as-char" fo:min-width="0.356cm" draw:z-index="825"><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439" text:anchor-type="as-char" fo:min-width="0.356cm" draw:z-index="826"><draw:text-box fo:min-height="0.356cm"><text:p text:style-name="Interlin_20_Base_20_os">зонын</text:p><text:p text:style-name="Interlin_20_Morphemes"><draw:frame draw:style-name="fr2" draw:name="Frame3481" text:anchor-type="as-char" fo:min-width="0.356cm" draw:z-index="827"><draw:text-box fo:min-height="0.356cm"><text:p text:style-name="Interlin_20_Morph_20_os">зон</text:p><text:p text:style-name="Interlin_20_Cf_20_os">зон</text:p><text:p text:style-name="Interlin_20_Morpheme_20_Gloss_20_en">know</text:p></draw:text-box></draw:frame> <draw:frame draw:style-name="fr2" draw:name="Frame3491" text:anchor-type="as-char" fo:min-width="0.356cm" draw:z-index="828"><draw:text-box fo:min-height="0.356cm"><text:p text:style-name="Interlin_20_Morph_20_os">-ын</text:p><text:p text:style-name="Interlin_20_Cf_20_os">-ын</text:p><text:p text:style-name="Interlin_20_Morpheme_20_Gloss_20_en">PRS.1SG</text:p></draw:text-box></draw:frame> </text:p><text:p text:style-name="Interlin_20_Word_20_Gloss_20_en"/></draw:text-box></draw:frame> <draw:frame draw:style-name="fr2" draw:name="Frame440" text:anchor-type="as-char" fo:min-width="0.356cm" draw:z-index="829"><draw:text-box fo:min-height="0.356cm"><text:p text:style-name="Frame_20_contents">,</text:p></draw:text-box></draw:frame> <draw:frame draw:style-name="fr2" draw:name="Frame4411" text:anchor-type="as-char" fo:min-width="0.356cm" draw:z-index="830"><draw:text-box fo:min-height="0.356cm"><text:p text:style-name="Interlin_20_Base_20_os">уæхæнтæ</text:p><text:p text:style-name="Interlin_20_Morphemes"><draw:frame draw:style-name="fr2" draw:name="Frame3501" text:anchor-type="as-char" fo:min-width="0.356cm" draw:z-index="831"><draw:text-box fo:min-height="0.356cm"><text:p text:style-name="Interlin_20_Morph_20_os">уæхæн</text:p><text:p text:style-name="Interlin_20_Cf_20_os">уæхæн</text:p><text:p text:style-name="Interlin_20_Morpheme_20_Gloss_20_en">such</text:p></draw:text-box></draw:frame> <draw:frame draw:style-name="fr2" draw:name="Frame3512" text:anchor-type="as-char" fo:min-width="0.356cm" draw:z-index="832"><draw:text-box fo:min-height="0.356cm"><text:p text:style-name="Interlin_20_Morph_20_os">-т</text:p><text:p text:style-name="Interlin_20_Cf_20_os">-т</text:p><text:p text:style-name="Interlin_20_Morpheme_20_Gloss_20_en">PL</text:p></draw:text-box></draw:frame> <draw:frame draw:style-name="fr2" draw:name="Frame3522" text:anchor-type="as-char" fo:min-width="0.356cm" draw:z-index="833"><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42" text:anchor-type="as-char" fo:min-width="0.356cm" draw:z-index="834"><draw:text-box fo:min-height="0.356cm"><text:p text:style-name="Frame_20_contents">.</text:p></draw:text-box></draw:frame> </text:p>
      <text:p text:style-name="Interlin_20_Freeform_20_Gloss_20_en">There were may families, there were some which I don't remember, which I don't know.</text:p>
      <text:p text:style-name="Interlin_20_Words"><draw:frame draw:style-name="fr1" draw:name="Frame4210" text:anchor-type="as-char" fo:min-width="0.356cm" draw:z-index="835"><draw:text-box fo:min-height="0.356cm"><text:p text:style-name="Interlin_20_Phrase_20_Number">14.1</text:p></draw:text-box></draw:frame> <draw:frame draw:style-name="fr2" draw:name="Frame443" text:anchor-type="as-char" fo:min-width="0.356cm" draw:z-index="836"><draw:text-box fo:min-height="0.356cm"><text:p text:style-name="Interlin_20_Base_20_os">Арсений</text:p><text:p text:style-name="Interlin_20_Morphemes"><draw:frame draw:style-name="fr2" draw:name="Frame3531" text:anchor-type="as-char" fo:min-width="0.356cm" draw:z-index="837"><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444" text:anchor-type="as-char" fo:min-width="0.356cm" draw:z-index="838"><draw:text-box fo:min-height="0.356cm"><text:p text:style-name="Frame_20_contents">:</text:p></draw:text-box></draw:frame> <draw:frame draw:style-name="fr2" draw:name="Frame445" text:anchor-type="as-char" fo:min-width="0.356cm" draw:z-index="839"><draw:text-box fo:min-height="0.356cm"><text:p text:style-name="Interlin_20_Base_20_os">А</text:p><text:p text:style-name="Interlin_20_Morphemes"><draw:frame draw:style-name="fr2" draw:name="Frame3541" text:anchor-type="as-char" fo:min-width="0.356cm" draw:z-index="840"><draw:text-box fo:min-height="0.356cm"><text:p text:style-name="Interlin_20_Morph_20_os">А</text:p></draw:text-box></draw:frame> </text:p><text:p text:style-name="Interlin_20_Word_20_Gloss_20_en"/></draw:text-box></draw:frame> <draw:frame draw:style-name="fr2" draw:name="Frame446" text:anchor-type="as-char" fo:min-width="0.356cm" draw:z-index="841"><draw:text-box fo:min-height="0.356cm"><text:p text:style-name="Frame_20_contents">,</text:p></draw:text-box></draw:frame> <draw:frame draw:style-name="fr2" draw:name="Frame447" text:anchor-type="as-char" fo:min-width="0.356cm" draw:z-index="842"><draw:text-box fo:min-height="0.356cm"><text:p text:style-name="Interlin_20_Base_20_os">может</text:p><text:p text:style-name="Interlin_20_Morphemes"><draw:frame draw:style-name="fr2" draw:name="Frame3551" text:anchor-type="as-char" fo:min-width="0.356cm" draw:z-index="843"><draw:text-box fo:min-height="0.356cm"><text:p text:style-name="Interlin_20_Morph_20_os">может</text:p></draw:text-box></draw:frame> </text:p><text:p text:style-name="Interlin_20_Word_20_Gloss_20_en">may</text:p></draw:text-box></draw:frame> <draw:frame draw:style-name="fr2" draw:name="Frame448" text:anchor-type="as-char" fo:min-width="0.356cm" draw:z-index="844"><draw:text-box fo:min-height="0.356cm"><text:p text:style-name="Interlin_20_Base_20_os">быть</text:p><text:p text:style-name="Interlin_20_Morphemes"><draw:frame draw:style-name="fr2" draw:name="Frame3561" text:anchor-type="as-char" fo:min-width="0.356cm" draw:z-index="845"><draw:text-box fo:min-height="0.356cm"><text:p text:style-name="Interlin_20_Morph_20_os">быть</text:p></draw:text-box></draw:frame> </text:p><text:p text:style-name="Interlin_20_Word_20_Gloss_20_en"/></draw:text-box></draw:frame> <draw:frame draw:style-name="fr2" draw:name="Frame449" text:anchor-type="as-char" fo:min-width="0.356cm" draw:z-index="846"><draw:text-box fo:min-height="0.356cm"><text:p text:style-name="Frame_20_contents">,</text:p></draw:text-box></draw:frame> <draw:frame draw:style-name="fr2" draw:name="Frame450" text:anchor-type="as-char" fo:min-width="0.356cm" draw:z-index="847"><draw:text-box fo:min-height="0.356cm"><text:p text:style-name="Interlin_20_Base_20_os">про</text:p></draw:text-box></draw:frame> <draw:frame draw:style-name="fr2" draw:name="Frame4511" text:anchor-type="as-char" fo:min-width="0.356cm" draw:z-index="848"><draw:text-box fo:min-height="0.356cm"><text:p text:style-name="Interlin_20_Base_20_os">какие-то</text:p></draw:text-box></draw:frame> <draw:frame draw:style-name="fr2" draw:name="Frame452" text:anchor-type="as-char" fo:min-width="0.356cm" draw:z-index="849"><draw:text-box fo:min-height="0.356cm"><text:p text:style-name="Interlin_20_Base_20_os">фамилии</text:p><text:p text:style-name="Interlin_20_Morphemes"><draw:frame draw:style-name="fr2" draw:name="Frame3571" text:anchor-type="as-char" fo:min-width="0.356cm" draw:z-index="850"><draw:text-box fo:min-height="0.356cm"><text:p text:style-name="Interlin_20_Morph_20_os">фамилии</text:p></draw:text-box></draw:frame> </text:p><text:p text:style-name="Interlin_20_Word_20_Gloss_20_en"/></draw:text-box></draw:frame> <draw:frame draw:style-name="fr2" draw:name="Frame453" text:anchor-type="as-char" fo:min-width="0.356cm" draw:z-index="851"><draw:text-box fo:min-height="0.356cm"><text:p text:style-name="Interlin_20_Base_20_os">вы</text:p></draw:text-box></draw:frame> <draw:frame draw:style-name="fr2" draw:name="Frame454" text:anchor-type="as-char" fo:min-width="0.356cm" draw:z-index="852"><draw:text-box fo:min-height="0.356cm"><text:p text:style-name="Interlin_20_Base_20_os">знаете</text:p></draw:text-box></draw:frame> <draw:frame draw:style-name="fr2" draw:name="Frame455" text:anchor-type="as-char" fo:min-width="0.356cm" draw:z-index="853"><draw:text-box fo:min-height="0.356cm"><text:p text:style-name="Interlin_20_Base_20_os">какие-то</text:p></draw:text-box></draw:frame> <draw:frame draw:style-name="fr2" draw:name="Frame456" text:anchor-type="as-char" fo:min-width="0.356cm" draw:z-index="854"><draw:text-box fo:min-height="0.356cm"><text:p text:style-name="Interlin_20_Base_20_os">истории</text:p><text:p text:style-name="Interlin_20_Morphemes"><draw:frame draw:style-name="fr2" draw:name="Frame3581" text:anchor-type="as-char" fo:min-width="0.356cm" draw:z-index="855"><draw:text-box fo:min-height="0.356cm"><text:p text:style-name="Interlin_20_Morph_20_os">истории</text:p></draw:text-box></draw:frame> </text:p></draw:text-box></draw:frame> <draw:frame draw:style-name="fr2" draw:name="Frame457" text:anchor-type="as-char" fo:min-width="0.356cm" draw:z-index="856"><draw:text-box fo:min-height="0.356cm"><text:p text:style-name="Interlin_20_Base_20_os">интересные</text:p></draw:text-box></draw:frame> <draw:frame draw:style-name="fr2" draw:name="Frame458" text:anchor-type="as-char" fo:min-width="0.356cm" draw:z-index="857"><draw:text-box fo:min-height="0.356cm"><text:p text:style-name="Frame_20_contents">?</text:p></draw:text-box></draw:frame> </text:p>
      <text:p text:style-name="Interlin_20_Freeform_20_Gloss_20_en"/>
      <text:p text:style-name="Interlin_20_Words"><text:soft-page-break/><draw:frame draw:style-name="fr1" draw:name="Frame4310" text:anchor-type="as-char" fo:min-width="0.356cm" draw:z-index="858"><draw:text-box fo:min-height="0.356cm"><text:p text:style-name="Interlin_20_Phrase_20_Number">14.2</text:p></draw:text-box></draw:frame> <draw:frame draw:style-name="fr2" draw:name="Frame459" text:anchor-type="as-char" fo:min-width="0.356cm" draw:z-index="859"><draw:text-box fo:min-height="0.356cm"><text:p text:style-name="Interlin_20_Base_20_os">Откуда</text:p></draw:text-box></draw:frame> <draw:frame draw:style-name="fr2" draw:name="Frame460" text:anchor-type="as-char" fo:min-width="0.356cm" draw:z-index="860"><draw:text-box fo:min-height="0.356cm"><text:p text:style-name="Interlin_20_Base_20_os">эти</text:p></draw:text-box></draw:frame> <draw:frame draw:style-name="fr2" draw:name="Frame4611" text:anchor-type="as-char" fo:min-width="0.356cm" draw:z-index="861"><draw:text-box fo:min-height="0.356cm"><text:p text:style-name="Interlin_20_Base_20_os">фамилии</text:p><text:p text:style-name="Interlin_20_Morphemes"><draw:frame draw:style-name="fr2" draw:name="Frame3591" text:anchor-type="as-char" fo:min-width="0.356cm" draw:z-index="862"><draw:text-box fo:min-height="0.356cm"><text:p text:style-name="Interlin_20_Morph_20_os">фамилии</text:p></draw:text-box></draw:frame> </text:p><text:p text:style-name="Interlin_20_Word_20_Gloss_20_en"/></draw:text-box></draw:frame> <draw:frame draw:style-name="fr2" draw:name="Frame462" text:anchor-type="as-char" fo:min-width="0.356cm" draw:z-index="863"><draw:text-box fo:min-height="0.356cm"><text:p text:style-name="Interlin_20_Base_20_os">вышли</text:p></draw:text-box></draw:frame> <draw:frame draw:style-name="fr2" draw:name="Frame463" text:anchor-type="as-char" fo:min-width="0.356cm" draw:z-index="864"><draw:text-box fo:min-height="0.356cm"><text:p text:style-name="Frame_20_contents">.</text:p></draw:text-box></draw:frame> </text:p>
      <text:p text:style-name="Interlin_20_Freeform_20_Gloss_20_en"/>
      <text:p text:style-name="Interlin_20_Words"><draw:frame draw:style-name="fr1" draw:name="Frame4410" text:anchor-type="as-char" fo:min-width="0.356cm" draw:z-index="865"><draw:text-box fo:min-height="0.356cm"><text:p text:style-name="Interlin_20_Phrase_20_Number">14.3</text:p></draw:text-box></draw:frame> <draw:frame draw:style-name="fr2" draw:name="Frame464" text:anchor-type="as-char" fo:min-width="0.356cm" draw:z-index="866"><draw:text-box fo:min-height="0.356cm"><text:p text:style-name="Interlin_20_Base_20_os">Может</text:p><text:p text:style-name="Interlin_20_Morphemes"><draw:frame draw:style-name="fr2" draw:name="Frame3601" text:anchor-type="as-char" fo:min-width="0.356cm" draw:z-index="867"><draw:text-box fo:min-height="0.356cm"><text:p text:style-name="Interlin_20_Morph_20_os">может</text:p></draw:text-box></draw:frame> </text:p><text:p text:style-name="Interlin_20_Word_20_Gloss_20_en">may</text:p></draw:text-box></draw:frame> <draw:frame draw:style-name="fr2" draw:name="Frame465" text:anchor-type="as-char" fo:min-width="0.356cm" draw:z-index="868"><draw:text-box fo:min-height="0.356cm"><text:p text:style-name="Frame_20_contents">,</text:p></draw:text-box></draw:frame> <draw:frame draw:style-name="fr2" draw:name="Frame466" text:anchor-type="as-char" fo:min-width="0.356cm" draw:z-index="869"><draw:text-box fo:min-height="0.356cm"><text:p text:style-name="Interlin_20_Base_20_os">какие-то</text:p></draw:text-box></draw:frame> <draw:frame draw:style-name="fr2" draw:name="Frame467" text:anchor-type="as-char" fo:min-width="0.356cm" draw:z-index="870"><draw:text-box fo:min-height="0.356cm"><text:p text:style-name="Interlin_20_Base_20_os">случаи</text:p></draw:text-box></draw:frame> <draw:frame draw:style-name="fr2" draw:name="Frame468" text:anchor-type="as-char" fo:min-width="0.356cm" draw:z-index="871"><draw:text-box fo:min-height="0.356cm"><text:p text:style-name="Interlin_20_Base_20_os">интересные</text:p></draw:text-box></draw:frame> <draw:frame draw:style-name="fr2" draw:name="Frame469" text:anchor-type="as-char" fo:min-width="0.356cm" draw:z-index="872"><draw:text-box fo:min-height="0.356cm"><text:p text:style-name="Frame_20_contents">?</text:p></draw:text-box></draw:frame> </text:p>
      <text:p text:style-name="Interlin_20_Freeform_20_Gloss_20_en"/>
      <text:p text:style-name="Interlin_20_Words"><draw:frame draw:style-name="fr1" draw:name="Frame4510" text:anchor-type="as-char" fo:min-width="0.356cm" draw:z-index="873"><draw:text-box fo:min-height="0.356cm"><text:p text:style-name="Interlin_20_Phrase_20_Number">15</text:p></draw:text-box></draw:frame> <draw:frame draw:style-name="fr2" draw:name="Frame470" text:anchor-type="as-char" fo:min-width="0.356cm" draw:z-index="874"><draw:text-box fo:min-height="0.356cm"><text:p text:style-name="Interlin_20_Base_20_os">Заре</text:p><text:p text:style-name="Interlin_20_Morphemes"><draw:frame draw:style-name="fr2" draw:name="Frame3612" text:anchor-type="as-char" fo:min-width="0.356cm" draw:z-index="875"><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4711" text:anchor-type="as-char" fo:min-width="0.356cm" draw:z-index="876"><draw:text-box fo:min-height="0.356cm"><text:p text:style-name="Frame_20_contents">:</text:p></draw:text-box></draw:frame> <draw:frame draw:style-name="fr2" draw:name="Frame472" text:anchor-type="as-char" fo:min-width="0.356cm" draw:z-index="877"><draw:text-box fo:min-height="0.356cm"><text:p text:style-name="Frame_20_contents">&lt;</text:p></draw:text-box></draw:frame> <draw:frame draw:style-name="fr2" draw:name="Frame473" text:anchor-type="as-char" fo:min-width="0.356cm" draw:z-index="878"><draw:text-box fo:min-height="0.356cm"><text:p text:style-name="Interlin_20_Base_20_os">неразборчиво</text:p></draw:text-box></draw:frame> <draw:frame draw:style-name="fr2" draw:name="Frame474" text:anchor-type="as-char" fo:min-width="0.356cm" draw:z-index="879"><draw:text-box fo:min-height="0.356cm"><text:p text:style-name="Frame_20_contents">&gt;</text:p></draw:text-box></draw:frame> </text:p>
      <text:p text:style-name="Interlin_20_Freeform_20_Gloss_20_en"/>
      <text:p text:style-name="Interlin_20_Words"><draw:frame draw:style-name="fr1" draw:name="Frame4610" text:anchor-type="as-char" fo:min-width="0.356cm" draw:z-index="880"><draw:text-box fo:min-height="0.356cm"><text:p text:style-name="Interlin_20_Phrase_20_Number">16.1</text:p></draw:text-box></draw:frame> <draw:frame draw:style-name="fr2" draw:name="Frame475" text:anchor-type="as-char" fo:min-width="0.356cm" draw:z-index="881"><draw:text-box fo:min-height="0.356cm"><text:p text:style-name="Interlin_20_Base_20_os">Борæхан</text:p><text:p text:style-name="Interlin_20_Morphemes"><draw:frame draw:style-name="fr2" draw:name="Frame3622" text:anchor-type="as-char" fo:min-width="0.356cm" draw:z-index="88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476" text:anchor-type="as-char" fo:min-width="0.356cm" draw:z-index="883"><draw:text-box fo:min-height="0.356cm"><text:p text:style-name="Frame_20_contents">:</text:p></draw:text-box></draw:frame> <draw:frame draw:style-name="fr2" draw:name="Frame477" text:anchor-type="as-char" fo:min-width="0.356cm" draw:z-index="884"><draw:text-box fo:min-height="0.356cm"><text:p text:style-name="Interlin_20_Base_20_os">Иронау</text:p><text:p text:style-name="Interlin_20_Morphemes"><draw:frame draw:style-name="fr2" draw:name="Frame3631" text:anchor-type="as-char" fo:min-width="0.356cm" draw:z-index="885"><draw:text-box fo:min-height="0.356cm"><text:p text:style-name="Interlin_20_Morph_20_os">ирон</text:p><text:p text:style-name="Interlin_20_Cf_20_os">ирон</text:p><text:p text:style-name="Interlin_20_Morpheme_20_Gloss_20_en">Ossetic</text:p></draw:text-box></draw:frame> <draw:frame draw:style-name="fr2" draw:name="Frame3641" text:anchor-type="as-char" fo:min-width="0.356cm" draw:z-index="886"><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478" text:anchor-type="as-char" fo:min-width="0.356cm" draw:z-index="887"><draw:text-box fo:min-height="0.356cm"><text:p text:style-name="Frame_20_contents">,</text:p></draw:text-box></draw:frame> <draw:frame draw:style-name="fr2" draw:name="Frame479" text:anchor-type="as-char" fo:min-width="0.356cm" draw:z-index="888"><draw:text-box fo:min-height="0.356cm"><text:p text:style-name="Interlin_20_Base_20_os">уæллагкоймагау</text:p><text:p text:style-name="Interlin_20_Morphemes"><draw:frame draw:style-name="fr2" draw:name="Frame3651" text:anchor-type="as-char" fo:min-width="0.356cm" draw:z-index="889"><draw:text-box fo:min-height="0.356cm"><text:p text:style-name="Interlin_20_Morph_20_os">уæллагкойм</text:p><text:p text:style-name="Interlin_20_Cf_20_os">Уæллагком</text:p><text:p text:style-name="Interlin_20_Morpheme_20_Gloss_20_en">Wallagkom</text:p></draw:text-box></draw:frame> <draw:frame draw:style-name="fr2" draw:name="Frame3661" text:anchor-type="as-char" fo:min-width="0.356cm" draw:z-index="890"><draw:text-box fo:min-height="0.356cm"><text:p text:style-name="Interlin_20_Morph_20_os">-аг</text:p><text:p text:style-name="Interlin_20_Cf_20_os">-аг<text:span text:style-name="Interlin_20_Homograph">2</text:span></text:p><text:p text:style-name="Interlin_20_Morpheme_20_Gloss_20_en">SUF</text:p></draw:text-box></draw:frame> <draw:frame draw:style-name="fr2" draw:name="Frame3671" text:anchor-type="as-char" fo:min-width="0.356cm" draw:z-index="891"><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480" text:anchor-type="as-char" fo:min-width="0.356cm" draw:z-index="892"><draw:text-box fo:min-height="0.356cm"><text:p text:style-name="Interlin_20_Base_20_os">сæ</text:p><text:p text:style-name="Interlin_20_Morphemes"><draw:frame draw:style-name="fr2" draw:name="Frame3681" text:anchor-type="as-char" fo:min-width="0.356cm" draw:z-index="893"><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4811" text:anchor-type="as-char" fo:min-width="0.356cm" draw:z-index="894"><draw:text-box fo:min-height="0.356cm"><text:p text:style-name="Interlin_20_Base_20_os">дзурын</text:p><text:p text:style-name="Interlin_20_Morphemes"><draw:frame draw:style-name="fr2" draw:name="Frame3691" text:anchor-type="as-char" fo:min-width="0.356cm" draw:z-index="895"><draw:text-box fo:min-height="0.356cm"><text:p text:style-name="Interlin_20_Morph_20_os">дзур</text:p><text:p text:style-name="Interlin_20_Cf_20_os">дзур</text:p><text:p text:style-name="Interlin_20_Morpheme_20_Gloss_20_en">talk</text:p></draw:text-box></draw:frame> <draw:frame draw:style-name="fr2" draw:name="Frame3701" text:anchor-type="as-char" fo:min-width="0.356cm" draw:z-index="896"><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fr2" draw:name="Frame482" text:anchor-type="as-char" fo:min-width="0.356cm" draw:z-index="897"><draw:text-box fo:min-height="0.356cm"><text:p text:style-name="Interlin_20_Base_20_os">кæнынцæ</text:p><text:p text:style-name="Interlin_20_Morphemes"><draw:frame draw:style-name="fr2" draw:name="Frame3712" text:anchor-type="as-char" fo:min-width="0.356cm" draw:z-index="898"><draw:text-box fo:min-height="0.356cm"><text:p text:style-name="Interlin_20_Morph_20_os">кæн</text:p><text:p text:style-name="Interlin_20_Cf_20_os">кæн</text:p><text:p text:style-name="Interlin_20_Morpheme_20_Gloss_20_en">do</text:p></draw:text-box></draw:frame> <draw:frame draw:style-name="fr2" draw:name="Frame3722" text:anchor-type="as-char" fo:min-width="0.356cm" draw:z-index="899"><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fr2" draw:name="Frame483" text:anchor-type="as-char" fo:min-width="0.356cm" draw:z-index="900"><draw:text-box fo:min-height="0.356cm"><text:p text:style-name="Frame_20_contents">.</text:p></draw:text-box></draw:frame> </text:p>
      <text:p text:style-name="Interlin_20_Freeform_20_Gloss_20_en"/>
      <text:p text:style-name="Interlin_20_Words"><draw:frame draw:style-name="fr1" draw:name="Frame4710" text:anchor-type="as-char" fo:min-width="0.356cm" draw:z-index="901"><draw:text-box fo:min-height="0.356cm"><text:p text:style-name="Interlin_20_Phrase_20_Number">16.2</text:p></draw:text-box></draw:frame> <draw:frame draw:style-name="fr2" draw:name="Frame484" text:anchor-type="as-char" fo:min-width="0.356cm" draw:z-index="902"><draw:text-box fo:min-height="0.356cm"><text:p text:style-name="Interlin_20_Base_20_os">А</text:p><text:p text:style-name="Interlin_20_Morphemes"><draw:frame draw:style-name="fr2" draw:name="Frame3731" text:anchor-type="as-char" fo:min-width="0.356cm" draw:z-index="903"><draw:text-box fo:min-height="0.356cm"><text:p text:style-name="Interlin_20_Morph_20_os">А</text:p></draw:text-box></draw:frame> </text:p><text:p text:style-name="Interlin_20_Word_20_Gloss_20_en"/></draw:text-box></draw:frame> <draw:frame draw:style-name="fr2" draw:name="Frame485" text:anchor-type="as-char" fo:min-width="0.356cm" draw:z-index="904"><draw:text-box fo:min-height="0.356cm"><text:p text:style-name="Interlin_20_Base_20_os">так</text:p><text:p text:style-name="Interlin_20_Morphemes"><draw:frame draw:style-name="fr2" draw:name="Frame3741" text:anchor-type="as-char" fo:min-width="0.356cm" draw:z-index="905"><draw:text-box fo:min-height="0.356cm"><text:p text:style-name="Interlin_20_Morph_20_os">так</text:p></draw:text-box></draw:frame> </text:p><text:p text:style-name="Interlin_20_Word_20_Gloss_20_en"/></draw:text-box></draw:frame> <draw:frame draw:style-name="fr2" draw:name="Frame486" text:anchor-type="as-char" fo:min-width="0.356cm" draw:z-index="906"><draw:text-box fo:min-height="0.356cm"><text:p text:style-name="Interlin_20_Base_20_os">я</text:p><text:p text:style-name="Interlin_20_Morphemes"><draw:frame draw:style-name="fr2" draw:name="Frame3751" text:anchor-type="as-char" fo:min-width="0.356cm" draw:z-index="907"><draw:text-box fo:min-height="0.356cm"><text:p text:style-name="Interlin_20_Morph_20_os">я</text:p></draw:text-box></draw:frame> </text:p><text:p text:style-name="Interlin_20_Word_20_Gloss_20_en"/></draw:text-box></draw:frame> <draw:frame draw:style-name="fr2" draw:name="Frame487" text:anchor-type="as-char" fo:min-width="0.356cm" draw:z-index="908"><draw:text-box fo:min-height="0.356cm"><text:p text:style-name="Interlin_20_Base_20_os">никого</text:p></draw:text-box></draw:frame> <draw:frame draw:style-name="fr2" draw:name="Frame488" text:anchor-type="as-char" fo:min-width="0.356cm" draw:z-index="909"><draw:text-box fo:min-height="0.356cm"><text:p text:style-name="Interlin_20_Base_20_os">не</text:p><text:p text:style-name="Interlin_20_Morphemes"><draw:frame draw:style-name="fr2" draw:name="Frame3761" text:anchor-type="as-char" fo:min-width="0.356cm" draw:z-index="910"><draw:text-box fo:min-height="0.356cm"><text:p text:style-name="Interlin_20_Morph_20_os">не</text:p></draw:text-box></draw:frame> </text:p><text:p text:style-name="Interlin_20_Word_20_Gloss_20_en">not</text:p></draw:text-box></draw:frame> <draw:frame draw:style-name="fr2" draw:name="Frame489" text:anchor-type="as-char" fo:min-width="0.356cm" draw:z-index="911"><draw:text-box fo:min-height="0.356cm"><text:p text:style-name="Interlin_20_Base_20_os">знаю</text:p><text:p text:style-name="Interlin_20_Morphemes"><draw:frame draw:style-name="fr2" draw:name="Frame3771" text:anchor-type="as-char" fo:min-width="0.356cm" draw:z-index="912"><draw:text-box fo:min-height="0.356cm"><text:p text:style-name="Interlin_20_Morph_20_os">знаю</text:p></draw:text-box></draw:frame> </text:p><text:p text:style-name="Interlin_20_Word_20_Gloss_20_en">I know</text:p></draw:text-box></draw:frame> <draw:frame draw:style-name="fr2" draw:name="Frame490" text:anchor-type="as-char" fo:min-width="0.356cm" draw:z-index="913"><draw:text-box fo:min-height="0.356cm"><text:p text:style-name="Frame_20_contents">.</text:p></draw:text-box></draw:frame> </text:p>
      <text:p text:style-name="Interlin_20_Freeform_20_Gloss_20_en"/>
      <text:p text:style-name="Interlin_20_Words"><draw:frame draw:style-name="fr1" draw:name="Frame4810" text:anchor-type="as-char" fo:min-width="0.356cm" draw:z-index="914"><draw:text-box fo:min-height="0.356cm"><text:p text:style-name="Interlin_20_Phrase_20_Number">17</text:p></draw:text-box></draw:frame> <draw:frame draw:style-name="fr2" draw:name="Frame4911" text:anchor-type="as-char" fo:min-width="0.356cm" draw:z-index="915"><draw:text-box fo:min-height="0.356cm"><text:p text:style-name="Interlin_20_Base_20_os">Арсений</text:p><text:p text:style-name="Interlin_20_Morphemes"><draw:frame draw:style-name="fr2" draw:name="Frame3781" text:anchor-type="as-char" fo:min-width="0.356cm" draw:z-index="916"><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492" text:anchor-type="as-char" fo:min-width="0.356cm" draw:z-index="917"><draw:text-box fo:min-height="0.356cm"><text:p text:style-name="Frame_20_contents">:</text:p></draw:text-box></draw:frame> <draw:frame draw:style-name="fr2" draw:name="Frame493" text:anchor-type="as-char" fo:min-width="0.356cm" draw:z-index="918"><draw:text-box fo:min-height="0.356cm"><text:p text:style-name="Interlin_20_Base_20_os">Не</text:p></draw:text-box></draw:frame> <draw:frame draw:style-name="fr2" draw:name="Frame494" text:anchor-type="as-char" fo:min-width="0.356cm" draw:z-index="919"><draw:text-box fo:min-height="0.356cm"><text:p text:style-name="Interlin_20_Base_20_os">знаете</text:p></draw:text-box></draw:frame> <draw:frame draw:style-name="fr2" draw:name="Frame495" text:anchor-type="as-char" fo:min-width="0.356cm" draw:z-index="920"><draw:text-box fo:min-height="0.356cm"><text:p text:style-name="Frame_20_contents">?</text:p></draw:text-box></draw:frame> </text:p>
      <text:p text:style-name="Interlin_20_Freeform_20_Gloss_20_en"/>
      <text:p text:style-name="Interlin_20_Words"><draw:frame draw:style-name="fr1" draw:name="Frame496" text:anchor-type="as-char" fo:min-width="0.356cm" draw:z-index="921"><draw:text-box fo:min-height="0.356cm"><text:p text:style-name="Interlin_20_Phrase_20_Number">18</text:p></draw:text-box></draw:frame> <draw:frame draw:style-name="fr2" draw:name="Frame4961" text:anchor-type="as-char" fo:min-width="0.356cm" draw:z-index="922"><draw:text-box fo:min-height="0.356cm"><text:p text:style-name="Interlin_20_Base_20_os">Борæхан</text:p><text:p text:style-name="Interlin_20_Morphemes"><draw:frame draw:style-name="fr2" draw:name="Frame3791" text:anchor-type="as-char" fo:min-width="0.356cm" draw:z-index="923"><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497" text:anchor-type="as-char" fo:min-width="0.356cm" draw:z-index="924"><draw:text-box fo:min-height="0.356cm"><text:p text:style-name="Frame_20_contents">:</text:p></draw:text-box></draw:frame> <draw:frame draw:style-name="fr2" draw:name="Frame498" text:anchor-type="as-char" fo:min-width="0.356cm" draw:z-index="925"><draw:text-box fo:min-height="0.356cm"><text:p text:style-name="Interlin_20_Base_20_os">Не</text:p></draw:text-box></draw:frame> <draw:frame draw:style-name="fr2" draw:name="Frame499" text:anchor-type="as-char" fo:min-width="0.356cm" draw:z-index="926"><draw:text-box fo:min-height="0.356cm"><text:p text:style-name="Interlin_20_Base_20_os">знаю</text:p><text:p text:style-name="Interlin_20_Morphemes"><draw:frame draw:style-name="fr2" draw:name="Frame3801" text:anchor-type="as-char" fo:min-width="0.356cm" draw:z-index="927"><draw:text-box fo:min-height="0.356cm"><text:p text:style-name="Interlin_20_Morph_20_os">знаю</text:p></draw:text-box></draw:frame> </text:p><text:p text:style-name="Interlin_20_Word_20_Gloss_20_en">I know</text:p></draw:text-box></draw:frame> <draw:frame draw:style-name="fr2" draw:name="Frame500" text:anchor-type="as-char" fo:min-width="0.356cm" draw:z-index="928"><draw:text-box fo:min-height="0.356cm"><text:p text:style-name="Frame_20_contents">.</text:p></draw:text-box></draw:frame> </text:p>
      <text:p text:style-name="Interlin_20_Freeform_20_Gloss_20_en"/>
      <text:p text:style-name="Interlin_20_Words"><draw:frame draw:style-name="fr1" draw:name="Frame502" text:anchor-type="as-char" fo:min-width="0.356cm" draw:z-index="929"><draw:text-box fo:min-height="0.356cm"><text:p text:style-name="Interlin_20_Phrase_20_Number">19</text:p></draw:text-box></draw:frame> <draw:frame draw:style-name="fr2" draw:name="Frame5011" text:anchor-type="as-char" fo:min-width="0.356cm" draw:z-index="930"><draw:text-box fo:min-height="0.356cm"><text:p text:style-name="Interlin_20_Base_20_os">Юлия</text:p><text:p text:style-name="Interlin_20_Morphemes"><draw:frame draw:style-name="fr2" draw:name="Frame3812" text:anchor-type="as-char" fo:min-width="0.356cm" draw:z-index="931"><draw:text-box fo:min-height="0.356cm"><text:p text:style-name="Interlin_20_Morph_20_os">Юлия</text:p><text:p text:style-name="Interlin_20_Cf_20_os">Юлия</text:p><text:p text:style-name="Interlin_20_Morpheme_20_Gloss_20_en">Julia</text:p></draw:text-box></draw:frame> </text:p><text:p text:style-name="Interlin_20_Word_20_Gloss_20_en"/></draw:text-box></draw:frame> <draw:frame draw:style-name="fr2" draw:name="Frame5021" text:anchor-type="as-char" fo:min-width="0.356cm" draw:z-index="932"><draw:text-box fo:min-height="0.356cm"><text:p text:style-name="Frame_20_contents">:</text:p></draw:text-box></draw:frame> <draw:frame draw:style-name="fr2" draw:name="Frame503" text:anchor-type="as-char" fo:min-width="0.356cm" draw:z-index="933"><draw:text-box fo:min-height="0.356cm"><text:p text:style-name="Interlin_20_Base_20_os">А</text:p><text:p text:style-name="Interlin_20_Morphemes"><draw:frame draw:style-name="fr2" draw:name="Frame3822" text:anchor-type="as-char" fo:min-width="0.356cm" draw:z-index="934"><draw:text-box fo:min-height="0.356cm"><text:p text:style-name="Interlin_20_Morph_20_os">А</text:p></draw:text-box></draw:frame> </text:p><text:p text:style-name="Interlin_20_Word_20_Gloss_20_en"/></draw:text-box></draw:frame> <draw:frame draw:style-name="fr2" draw:name="Frame504" text:anchor-type="as-char" fo:min-width="0.356cm" draw:z-index="935"><draw:text-box fo:min-height="0.356cm"><text:p text:style-name="Interlin_20_Base_20_os">про</text:p></draw:text-box></draw:frame> <draw:frame draw:style-name="fr2" draw:name="Frame505" text:anchor-type="as-char" fo:min-width="0.356cm" draw:z-index="936"><draw:text-box fo:min-height="0.356cm"><text:p text:style-name="Interlin_20_Base_20_os">своих</text:p></draw:text-box></draw:frame> <draw:frame draw:style-name="fr2" draw:name="Frame506" text:anchor-type="as-char" fo:min-width="0.356cm" draw:z-index="937"><draw:text-box fo:min-height="0.356cm"><text:p text:style-name="Interlin_20_Base_20_os">родителей</text:p></draw:text-box></draw:frame> <draw:frame draw:style-name="fr2" draw:name="Frame507" text:anchor-type="as-char" fo:min-width="0.356cm" draw:z-index="938"><draw:text-box fo:min-height="0.356cm"><text:p text:style-name="Frame_20_contents">?</text:p></draw:text-box></draw:frame> </text:p>
      <text:p text:style-name="Interlin_20_Freeform_20_Gloss_20_en"/>
      <text:p text:style-name="Interlin_20_Words"><text:soft-page-break/><draw:frame draw:style-name="fr1" draw:name="Frame513" text:anchor-type="as-char" fo:min-width="0.356cm" draw:z-index="939"><draw:text-box fo:min-height="0.356cm"><text:p text:style-name="Interlin_20_Phrase_20_Number">20</text:p></draw:text-box></draw:frame> <draw:frame draw:style-name="fr2" draw:name="Frame508" text:anchor-type="as-char" fo:min-width="0.356cm" draw:z-index="940"><draw:text-box fo:min-height="0.356cm"><text:p text:style-name="Interlin_20_Base_20_os">Борæхан</text:p><text:p text:style-name="Interlin_20_Morphemes"><draw:frame draw:style-name="fr2" draw:name="Frame3831" text:anchor-type="as-char" fo:min-width="0.356cm" draw:z-index="941"><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509" text:anchor-type="as-char" fo:min-width="0.356cm" draw:z-index="942"><draw:text-box fo:min-height="0.356cm"><text:p text:style-name="Frame_20_contents">:</text:p></draw:text-box></draw:frame> <draw:frame draw:style-name="fr2" draw:name="Frame5101" text:anchor-type="as-char" fo:min-width="0.356cm" draw:z-index="943"><draw:text-box fo:min-height="0.356cm"><text:p text:style-name="Interlin_20_Base_20_os">А</text:p><text:p text:style-name="Interlin_20_Morphemes"><draw:frame draw:style-name="fr2" draw:name="Frame3841" text:anchor-type="as-char" fo:min-width="0.356cm" draw:z-index="944"><draw:text-box fo:min-height="0.356cm"><text:p text:style-name="Interlin_20_Morph_20_os">А</text:p></draw:text-box></draw:frame> </text:p><text:p text:style-name="Interlin_20_Word_20_Gloss_20_en"/></draw:text-box></draw:frame> <draw:frame draw:style-name="fr2" draw:name="Frame5111" text:anchor-type="as-char" fo:min-width="0.356cm" draw:z-index="945"><draw:text-box fo:min-height="0.356cm"><text:p text:style-name="Frame_20_contents">,</text:p></draw:text-box></draw:frame> <draw:frame draw:style-name="fr2" draw:name="Frame5121" text:anchor-type="as-char" fo:min-width="0.356cm" draw:z-index="946"><draw:text-box fo:min-height="0.356cm"><text:p text:style-name="Interlin_20_Base_20_os">мои</text:p></draw:text-box></draw:frame> <draw:frame draw:style-name="fr2" draw:name="Frame5131" text:anchor-type="as-char" fo:min-width="0.356cm" draw:z-index="947"><draw:text-box fo:min-height="0.356cm"><text:p text:style-name="Interlin_20_Base_20_os">родители</text:p></draw:text-box></draw:frame> <draw:frame draw:style-name="fr2" draw:name="Frame514" text:anchor-type="as-char" fo:min-width="0.356cm" draw:z-index="948"><draw:text-box fo:min-height="0.356cm"><text:p text:style-name="Frame_20_contents">?</text:p></draw:text-box></draw:frame> </text:p>
      <text:p text:style-name="Interlin_20_Freeform_20_Gloss_20_en"/>
      <text:p text:style-name="Interlin_20_Words"><draw:frame draw:style-name="fr1" draw:name="Frame522" text:anchor-type="as-char" fo:min-width="0.356cm" draw:z-index="949"><draw:text-box fo:min-height="0.356cm"><text:p text:style-name="Interlin_20_Phrase_20_Number">21.1</text:p></draw:text-box></draw:frame> <draw:frame draw:style-name="fr2" draw:name="Frame515" text:anchor-type="as-char" fo:min-width="0.356cm" draw:z-index="950"><draw:text-box fo:min-height="0.356cm"><text:p text:style-name="Interlin_20_Base_20_os">Юлия</text:p><text:p text:style-name="Interlin_20_Morphemes"><draw:frame draw:style-name="fr2" draw:name="Frame3851" text:anchor-type="as-char" fo:min-width="0.356cm" draw:z-index="951"><draw:text-box fo:min-height="0.356cm"><text:p text:style-name="Interlin_20_Morph_20_os">Юлия</text:p><text:p text:style-name="Interlin_20_Cf_20_os">Юлия</text:p><text:p text:style-name="Interlin_20_Morpheme_20_Gloss_20_en">Julia</text:p></draw:text-box></draw:frame> </text:p><text:p text:style-name="Interlin_20_Word_20_Gloss_20_en"/></draw:text-box></draw:frame> <draw:frame draw:style-name="fr2" draw:name="Frame516" text:anchor-type="as-char" fo:min-width="0.356cm" draw:z-index="952"><draw:text-box fo:min-height="0.356cm"><text:p text:style-name="Frame_20_contents">:</text:p></draw:text-box></draw:frame> <draw:frame draw:style-name="fr2" draw:name="Frame517" text:anchor-type="as-char" fo:min-width="0.356cm" draw:z-index="953"><draw:text-box fo:min-height="0.356cm"><text:p text:style-name="Interlin_20_Base_20_os">Да</text:p><text:p text:style-name="Interlin_20_Morphemes"><draw:frame draw:style-name="fr2" draw:name="Frame3861" text:anchor-type="as-char" fo:min-width="0.356cm" draw:z-index="954"><draw:text-box fo:min-height="0.356cm"><text:p text:style-name="Interlin_20_Morph_20_os">Да</text:p></draw:text-box></draw:frame> </text:p><text:p text:style-name="Interlin_20_Word_20_Gloss_20_en"/></draw:text-box></draw:frame> <draw:frame draw:style-name="fr2" draw:name="Frame518" text:anchor-type="as-char" fo:min-width="0.356cm" draw:z-index="955"><draw:text-box fo:min-height="0.356cm"><text:p text:style-name="Frame_20_contents">.</text:p></draw:text-box></draw:frame> </text:p>
      <text:p text:style-name="Interlin_20_Freeform_20_Gloss_20_en"/>
      <text:p text:style-name="Interlin_20_Words"><draw:frame draw:style-name="fr1" draw:name="Frame532" text:anchor-type="as-char" fo:min-width="0.356cm" draw:z-index="956"><draw:text-box fo:min-height="0.356cm"><text:p text:style-name="Interlin_20_Phrase_20_Number">21.2</text:p></draw:text-box></draw:frame> <draw:frame draw:style-name="fr2" draw:name="Frame519" text:anchor-type="as-char" fo:min-width="0.356cm" draw:z-index="957"><draw:text-box fo:min-height="0.356cm"><text:p text:style-name="Interlin_20_Base_20_os">Можете</text:p></draw:text-box></draw:frame> <draw:frame draw:style-name="fr2" draw:name="Frame520" text:anchor-type="as-char" fo:min-width="0.356cm" draw:z-index="958"><draw:text-box fo:min-height="0.356cm"><text:p text:style-name="Interlin_20_Base_20_os">рассказать</text:p></draw:text-box></draw:frame> <draw:frame draw:style-name="fr2" draw:name="Frame5211" text:anchor-type="as-char" fo:min-width="0.356cm" draw:z-index="959"><draw:text-box fo:min-height="0.356cm"><text:p text:style-name="Frame_20_contents">?</text:p></draw:text-box></draw:frame> </text:p>
      <text:p text:style-name="Interlin_20_Freeform_20_Gloss_20_en"/>
      <text:p text:style-name="Interlin_20_Words"><draw:frame draw:style-name="fr1" draw:name="Frame542" text:anchor-type="as-char" fo:min-width="0.356cm" draw:z-index="960"><draw:text-box fo:min-height="0.356cm"><text:p text:style-name="Interlin_20_Phrase_20_Number">21.3</text:p></draw:text-box></draw:frame> <draw:frame draw:style-name="fr2" draw:name="Frame5221" text:anchor-type="as-char" fo:min-width="0.356cm" draw:z-index="961"><draw:text-box fo:min-height="0.356cm"><text:p text:style-name="Interlin_20_Base_20_os">Кто</text:p></draw:text-box></draw:frame> <draw:frame draw:style-name="fr2" draw:name="Frame523" text:anchor-type="as-char" fo:min-width="0.356cm" draw:z-index="962"><draw:text-box fo:min-height="0.356cm"><text:p text:style-name="Interlin_20_Base_20_os">они</text:p><text:p text:style-name="Interlin_20_Morphemes"><draw:frame draw:style-name="fr2" draw:name="Frame3871" text:anchor-type="as-char" fo:min-width="0.356cm" draw:z-index="963"><draw:text-box fo:min-height="0.356cm"><text:p text:style-name="Interlin_20_Morph_20_os">они</text:p></draw:text-box></draw:frame> </text:p><text:p text:style-name="Interlin_20_Word_20_Gloss_20_en"/></draw:text-box></draw:frame> <draw:frame draw:style-name="fr2" draw:name="Frame524" text:anchor-type="as-char" fo:min-width="0.356cm" draw:z-index="964"><draw:text-box fo:min-height="0.356cm"><text:p text:style-name="Interlin_20_Base_20_os">были</text:p><text:p text:style-name="Interlin_20_Morphemes"><draw:frame draw:style-name="fr2" draw:name="Frame3881" text:anchor-type="as-char" fo:min-width="0.356cm" draw:z-index="965"><draw:text-box fo:min-height="0.356cm"><text:p text:style-name="Interlin_20_Morph_20_os">были</text:p></draw:text-box></draw:frame> </text:p></draw:text-box></draw:frame> <draw:frame draw:style-name="fr2" draw:name="Frame525" text:anchor-type="as-char" fo:min-width="0.356cm" draw:z-index="966"><draw:text-box fo:min-height="0.356cm"><text:p text:style-name="Frame_20_contents">?</text:p></draw:text-box></draw:frame> </text:p>
      <text:p text:style-name="Interlin_20_Freeform_20_Gloss_20_en"/>
      <text:p text:style-name="Interlin_20_Words"><draw:frame draw:style-name="fr1" draw:name="Frame552" text:anchor-type="as-char" fo:min-width="0.356cm" draw:z-index="967"><draw:text-box fo:min-height="0.356cm"><text:p text:style-name="Interlin_20_Phrase_20_Number">22.1</text:p></draw:text-box></draw:frame> <draw:frame draw:style-name="fr2" draw:name="Frame526" text:anchor-type="as-char" fo:min-width="0.356cm" draw:z-index="968"><draw:text-box fo:min-height="0.356cm"><text:p text:style-name="Interlin_20_Base_20_os">Борæхан</text:p><text:p text:style-name="Interlin_20_Morphemes"><draw:frame draw:style-name="fr2" draw:name="Frame3891" text:anchor-type="as-char" fo:min-width="0.356cm" draw:z-index="969"><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527" text:anchor-type="as-char" fo:min-width="0.356cm" draw:z-index="970"><draw:text-box fo:min-height="0.356cm"><text:p text:style-name="Frame_20_contents">:</text:p></draw:text-box></draw:frame> <draw:frame draw:style-name="fr2" draw:name="Frame528" text:anchor-type="as-char" fo:min-width="0.356cm" draw:z-index="971"><draw:text-box fo:min-height="0.356cm"><text:p text:style-name="Interlin_20_Base_20_os">Мæ</text:p><text:p text:style-name="Interlin_20_Morphemes"><draw:frame draw:style-name="fr2" draw:name="Frame3901" text:anchor-type="as-char" fo:min-width="0.356cm" draw:z-index="972"><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529" text:anchor-type="as-char" fo:min-width="0.356cm" draw:z-index="973"><draw:text-box fo:min-height="0.356cm"><text:p text:style-name="Interlin_20_Base_20_os">фыд</text:p><text:p text:style-name="Interlin_20_Morphemes"><draw:frame draw:style-name="fr2" draw:name="Frame3912" text:anchor-type="as-char" fo:min-width="0.356cm" draw:z-index="974"><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530" text:anchor-type="as-char" fo:min-width="0.356cm" draw:z-index="975"><draw:text-box fo:min-height="0.356cm"><text:p text:style-name="Interlin_20_Base_20_os">уыди</text:p><text:p text:style-name="Interlin_20_Morphemes"><draw:frame draw:style-name="fr2" draw:name="Frame3922" text:anchor-type="as-char" fo:min-width="0.356cm" draw:z-index="976"><draw:text-box fo:min-height="0.356cm"><text:p text:style-name="Interlin_20_Morph_20_os">уыд</text:p><text:p text:style-name="Interlin_20_Cf_20_os">уыд</text:p><text:p text:style-name="Interlin_20_Morpheme_20_Gloss_20_en">be</text:p></draw:text-box></draw:frame> <draw:frame draw:style-name="fr2" draw:name="Frame3931" text:anchor-type="as-char" fo:min-width="0.356cm" draw:z-index="977"><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311" text:anchor-type="as-char" fo:min-width="0.356cm" draw:z-index="978"><draw:text-box fo:min-height="0.356cm"><text:p text:style-name="Frame_20_contents">…</text:p></draw:text-box></draw:frame> <draw:frame draw:style-name="fr2" draw:name="Frame5321" text:anchor-type="as-char" fo:min-width="0.356cm" draw:z-index="979"><draw:text-box fo:min-height="0.356cm"><text:p text:style-name="Interlin_20_Base_20_os">Гъе</text:p><text:p text:style-name="Interlin_20_Morphemes"><draw:frame draw:style-name="fr2" draw:name="Frame3941" text:anchor-type="as-char" fo:min-width="0.356cm" draw:z-index="98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533" text:anchor-type="as-char" fo:min-width="0.356cm" draw:z-index="981"><draw:text-box fo:min-height="0.356cm"><text:p text:style-name="Interlin_20_Base_20_os">уый</text:p><text:p text:style-name="Interlin_20_Morphemes"><draw:frame draw:style-name="fr2" draw:name="Frame3951" text:anchor-type="as-char" fo:min-width="0.356cm" draw:z-index="982"><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fr2" draw:name="Frame534" text:anchor-type="as-char" fo:min-width="0.356cm" draw:z-index="983"><draw:text-box fo:min-height="0.356cm"><text:p text:style-name="Interlin_20_Base_20_os">дæр</text:p><text:p text:style-name="Interlin_20_Morphemes"><draw:frame draw:style-name="fr2" draw:name="Frame3961" text:anchor-type="as-char" fo:min-width="0.356cm" draw:z-index="984"><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35" text:anchor-type="as-char" fo:min-width="0.356cm" draw:z-index="985"><draw:text-box fo:min-height="0.356cm"><text:p text:style-name="Interlin_20_Base_20_os">Уæлладжыры</text:p><text:p text:style-name="Interlin_20_Morphemes"><draw:frame draw:style-name="fr2" draw:name="Frame3971" text:anchor-type="as-char" fo:min-width="0.356cm" draw:z-index="986"><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3981" text:anchor-type="as-char" fo:min-width="0.356cm" draw:z-index="98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36" text:anchor-type="as-char" fo:min-width="0.356cm" draw:z-index="988"><draw:text-box fo:min-height="0.356cm"><text:p text:style-name="Interlin_20_Base_20_os">комæй</text:p><text:p text:style-name="Interlin_20_Morphemes"><draw:frame draw:style-name="fr2" draw:name="Frame3991" text:anchor-type="as-char" fo:min-width="0.356cm" draw:z-index="989"><draw:text-box fo:min-height="0.356cm"><text:p text:style-name="Interlin_20_Morph_20_os">ком</text:p><text:p text:style-name="Interlin_20_Cf_20_os">ком</text:p><text:p text:style-name="Interlin_20_Morpheme_20_Gloss_20_en">gorge</text:p></draw:text-box></draw:frame> <draw:frame draw:style-name="fr2" draw:name="Frame4001" text:anchor-type="as-char" fo:min-width="0.356cm" draw:z-index="99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537" text:anchor-type="as-char" fo:min-width="0.356cm" draw:z-index="991"><draw:text-box fo:min-height="0.356cm"><text:p text:style-name="Interlin_20_Base_20_os">рафтыди</text:p><text:p text:style-name="Interlin_20_Morphemes"><draw:frame draw:style-name="fr2" draw:name="Frame4012" text:anchor-type="as-char" fo:min-width="0.356cm" draw:z-index="992"><draw:text-box fo:min-height="0.356cm"><text:p text:style-name="Interlin_20_Morph_20_os">ра-</text:p><text:p text:style-name="Interlin_20_Cf_20_os">ра-</text:p><text:p text:style-name="Interlin_20_Morpheme_20_Gloss_20_en">PV</text:p></draw:text-box></draw:frame> <draw:frame draw:style-name="fr2" draw:name="Frame4021" text:anchor-type="as-char" fo:min-width="0.356cm" draw:z-index="993"><draw:text-box fo:min-height="0.356cm"><text:p text:style-name="Interlin_20_Morph_20_os">фтыд</text:p><text:p text:style-name="Interlin_20_Cf_20_os">æфт</text:p><text:p text:style-name="Interlin_20_Morpheme_20_Gloss_20_en">get</text:p></draw:text-box></draw:frame> <draw:frame draw:style-name="fr2" draw:name="Frame4031" text:anchor-type="as-char" fo:min-width="0.356cm" draw:z-index="99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38" text:anchor-type="as-char" fo:min-width="0.356cm" draw:z-index="995"><draw:text-box fo:min-height="0.356cm"><text:p text:style-name="Frame_20_contents">.</text:p></draw:text-box></draw:frame> </text:p>
      <text:p text:style-name="Interlin_20_Freeform_20_Gloss_20_en">Borakhan: My father was... He also was from Alagir gorge.</text:p>
      <text:p text:style-name="Interlin_20_Words"><draw:frame draw:style-name="fr1" draw:name="Frame562" text:anchor-type="as-char" fo:min-width="0.356cm" draw:z-index="996"><draw:text-box fo:min-height="0.356cm"><text:p text:style-name="Interlin_20_Phrase_20_Number">22.2</text:p></draw:text-box></draw:frame> <draw:frame draw:style-name="fr2" draw:name="Frame539" text:anchor-type="as-char" fo:min-width="0.356cm" draw:z-index="997"><draw:text-box fo:min-height="0.356cm"><text:p text:style-name="Interlin_20_Base_20_os">Гаври</text:p></draw:text-box></draw:frame> <draw:frame draw:style-name="fr2" draw:name="Frame540" text:anchor-type="as-char" fo:min-width="0.356cm" draw:z-index="998"><draw:text-box fo:min-height="0.356cm"><text:p text:style-name="Interlin_20_Base_20_os">Каргинов</text:p></draw:text-box></draw:frame> <draw:frame draw:style-name="fr2" draw:name="Frame5411" text:anchor-type="as-char" fo:min-width="0.356cm" draw:z-index="999"><draw:text-box fo:min-height="0.356cm"><text:p text:style-name="Frame_20_contents">.</text:p></draw:text-box></draw:frame> </text:p>
      <text:p text:style-name="Interlin_20_Freeform_20_Gloss_20_en"/>
      <text:p text:style-name="Interlin_20_Words"><draw:frame draw:style-name="fr1" draw:name="Frame572" text:anchor-type="as-char" fo:min-width="0.356cm" draw:z-index="1000"><draw:text-box fo:min-height="0.356cm"><text:p text:style-name="Interlin_20_Phrase_20_Number">22.3</text:p></draw:text-box></draw:frame> <draw:frame draw:style-name="fr2" draw:name="Frame5421" text:anchor-type="as-char" fo:min-width="0.356cm" draw:z-index="1001"><draw:text-box fo:min-height="0.356cm"><text:p text:style-name="Interlin_20_Base_20_os">Мæ</text:p><text:p text:style-name="Interlin_20_Morphemes"><draw:frame draw:style-name="fr2" draw:name="Frame4041" text:anchor-type="as-char" fo:min-width="0.356cm" draw:z-index="1002"><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543" text:anchor-type="as-char" fo:min-width="0.356cm" draw:z-index="1003"><draw:text-box fo:min-height="0.356cm"><text:p text:style-name="Interlin_20_Base_20_os">мад</text:p><text:p text:style-name="Interlin_20_Morphemes"><draw:frame draw:style-name="fr2" draw:name="Frame4051" text:anchor-type="as-char" fo:min-width="0.356cm" draw:z-index="1004"><draw:text-box fo:min-height="0.356cm"><text:p text:style-name="Interlin_20_Morph_20_os">мад</text:p><text:p text:style-name="Interlin_20_Cf_20_os">мад</text:p><text:p text:style-name="Interlin_20_Morpheme_20_Gloss_20_en">mother</text:p></draw:text-box></draw:frame> </text:p><text:p text:style-name="Interlin_20_Word_20_Gloss_20_en"/></draw:text-box></draw:frame> <draw:frame draw:style-name="fr2" draw:name="Frame544" text:anchor-type="as-char" fo:min-width="0.356cm" draw:z-index="1005"><draw:text-box fo:min-height="0.356cm"><text:p text:style-name="Interlin_20_Base_20_os">та</text:p><text:p text:style-name="Interlin_20_Morphemes"><draw:frame draw:style-name="fr2" draw:name="Frame4061" text:anchor-type="as-char" fo:min-width="0.356cm" draw:z-index="1006"><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545" text:anchor-type="as-char" fo:min-width="0.356cm" draw:z-index="1007"><draw:text-box fo:min-height="0.356cm"><text:p text:style-name="Interlin_20_Base_20_os">хуынди</text:p><text:p text:style-name="Interlin_20_Morphemes"><draw:frame draw:style-name="fr2" draw:name="Frame4071" text:anchor-type="as-char" fo:min-width="0.356cm" draw:z-index="1008"><draw:text-box fo:min-height="0.356cm"><text:p text:style-name="Interlin_20_Morph_20_os">хуынд</text:p><text:p text:style-name="Interlin_20_Cf_20_os">хуин</text:p><text:p text:style-name="Interlin_20_Morpheme_20_Gloss_20_en">be called</text:p></draw:text-box></draw:frame> <draw:frame draw:style-name="fr2" draw:name="Frame4081" text:anchor-type="as-char" fo:min-width="0.356cm" draw:z-index="1009"><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46" text:anchor-type="as-char" fo:min-width="0.356cm" draw:z-index="1010"><draw:text-box fo:min-height="0.356cm"><text:p text:style-name="Interlin_20_Base_20_os">Елиса</text:p></draw:text-box></draw:frame> <draw:frame draw:style-name="fr2" draw:name="Frame547" text:anchor-type="as-char" fo:min-width="0.356cm" draw:z-index="1011"><draw:text-box fo:min-height="0.356cm"><text:p text:style-name="Frame_20_contents">,</text:p></draw:text-box></draw:frame> <draw:frame draw:style-name="fr2" draw:name="Frame548" text:anchor-type="as-char" fo:min-width="0.356cm" draw:z-index="1012"><draw:text-box fo:min-height="0.356cm"><text:p text:style-name="Interlin_20_Base_20_os">Гасынты</text:p></draw:text-box></draw:frame> <draw:frame draw:style-name="fr2" draw:name="Frame549" text:anchor-type="as-char" fo:min-width="0.356cm" draw:z-index="1013"><draw:text-box fo:min-height="0.356cm"><text:p text:style-name="Interlin_20_Base_20_os">чызг</text:p><text:p text:style-name="Interlin_20_Morphemes"><draw:frame draw:style-name="fr2" draw:name="Frame4091" text:anchor-type="as-char" fo:min-width="0.356cm" draw:z-index="1014"><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550" text:anchor-type="as-char" fo:min-width="0.356cm" draw:z-index="1015"><draw:text-box fo:min-height="0.356cm"><text:p text:style-name="Frame_20_contents">,</text:p></draw:text-box></draw:frame> <draw:frame draw:style-name="fr2" draw:name="Frame5511" text:anchor-type="as-char" fo:min-width="0.356cm" draw:z-index="1016"><draw:text-box fo:min-height="0.356cm"><text:p text:style-name="Interlin_20_Base_20_os">Гæлиаттаг</text:p><text:p text:style-name="Interlin_20_Morphemes"><draw:frame draw:style-name="fr2" draw:name="Frame4102" text:anchor-type="as-char" fo:min-width="0.356cm" draw:z-index="1017"><draw:text-box fo:min-height="0.356cm"><text:p text:style-name="Interlin_20_Morph_20_os">Гæлиатт</text:p><text:p text:style-name="Interlin_20_Cf_20_os">Гæлиат</text:p><text:p text:style-name="Interlin_20_Morpheme_20_Gloss_20_en">Galiat</text:p></draw:text-box></draw:frame> <draw:frame draw:style-name="fr2" draw:name="Frame4112" text:anchor-type="as-char" fo:min-width="0.356cm" draw:z-index="1018"><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5521" text:anchor-type="as-char" fo:min-width="0.356cm" draw:z-index="1019"><draw:text-box fo:min-height="0.356cm"><text:p text:style-name="Interlin_20_Base_20_os">чызг</text:p><text:p text:style-name="Interlin_20_Morphemes"><draw:frame draw:style-name="fr2" draw:name="Frame4122" text:anchor-type="as-char" fo:min-width="0.356cm" draw:z-index="1020"><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553" text:anchor-type="as-char" fo:min-width="0.356cm" draw:z-index="1021"><draw:text-box fo:min-height="0.356cm"><text:p text:style-name="Frame_20_contents">.</text:p></draw:text-box></draw:frame> </text:p>
      <text:p text:style-name="Interlin_20_Freeform_20_Gloss_20_en">My mother was Elisa, a girl from Gasinovs, from Galiat.</text:p>
      <text:p text:style-name="Interlin_20_Words"><draw:frame draw:style-name="fr1" draw:name="Frame582" text:anchor-type="as-char" fo:min-width="0.356cm" draw:z-index="1022"><draw:text-box fo:min-height="0.356cm"><text:p text:style-name="Interlin_20_Phrase_20_Number">22.4</text:p></draw:text-box></draw:frame> <draw:frame draw:style-name="fr2" draw:name="Frame554" text:anchor-type="as-char" fo:min-width="0.356cm" draw:z-index="1023"><draw:text-box fo:min-height="0.356cm"><text:p text:style-name="Interlin_20_Base_20_os">Мæ</text:p><text:p text:style-name="Interlin_20_Morphemes"><draw:frame draw:style-name="fr2" draw:name="Frame4131" text:anchor-type="as-char" fo:min-width="0.356cm" draw:z-index="1024"><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555" text:anchor-type="as-char" fo:min-width="0.356cm" draw:z-index="1025"><draw:text-box fo:min-height="0.356cm"><text:p text:style-name="Interlin_20_Base_20_os">фыд</text:p><text:p text:style-name="Interlin_20_Morphemes"><draw:frame draw:style-name="fr2" draw:name="Frame4141" text:anchor-type="as-char" fo:min-width="0.356cm" draw:z-index="1026"><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556" text:anchor-type="as-char" fo:min-width="0.356cm" draw:z-index="1027"><draw:text-box fo:min-height="0.356cm"><text:p text:style-name="Frame_20_contents">,</text:p></draw:text-box></draw:frame> <draw:frame draw:style-name="fr2" draw:name="Frame557" text:anchor-type="as-char" fo:min-width="0.356cm" draw:z-index="1028"><draw:text-box fo:min-height="0.356cm"><text:p text:style-name="Interlin_20_Base_20_os">дыууадæсæм</text:p><text:p text:style-name="Interlin_20_Morphemes"><draw:frame draw:style-name="fr2" draw:name="Frame4151" text:anchor-type="as-char" fo:min-width="0.356cm" draw:z-index="1029"><draw:text-box fo:min-height="0.356cm"><text:p text:style-name="Interlin_20_Morph_20_os">дыууадæс</text:p><text:p text:style-name="Interlin_20_Cf_20_os">дыууадæс</text:p><text:p text:style-name="Interlin_20_Morpheme_20_Gloss_20_en">twelve</text:p></draw:text-box></draw:frame> <draw:frame draw:style-name="fr2" draw:name="Frame4161" text:anchor-type="as-char" fo:min-width="0.356cm" draw:z-index="1030"><draw:text-box fo:min-height="0.356cm"><text:p text:style-name="Interlin_20_Morph_20_os">-æм</text:p><text:p text:style-name="Interlin_20_Cf_20_os">-æм<text:span text:style-name="Interlin_20_Homograph">3</text:span></text:p><text:p text:style-name="Interlin_20_Morpheme_20_Gloss_20_en">ORD</text:p></draw:text-box></draw:frame> </text:p><text:p text:style-name="Interlin_20_Word_20_Gloss_20_en"/></draw:text-box></draw:frame> <draw:frame draw:style-name="fr2" draw:name="Frame558" text:anchor-type="as-char" fo:min-width="0.356cm" draw:z-index="1031"><draw:text-box fo:min-height="0.356cm"><text:p text:style-name="Interlin_20_Base_20_os">азы</text:p><text:p text:style-name="Interlin_20_Morphemes"><draw:frame draw:style-name="fr2" draw:name="Frame4171" text:anchor-type="as-char" fo:min-width="0.356cm" draw:z-index="1032"><draw:text-box fo:min-height="0.356cm"><text:p text:style-name="Interlin_20_Morph_20_os">аз</text:p><text:p text:style-name="Interlin_20_Cf_20_os">аз</text:p><text:p text:style-name="Interlin_20_Morpheme_20_Gloss_20_en">year</text:p></draw:text-box></draw:frame> <draw:frame draw:style-name="fr2" draw:name="Frame4181" text:anchor-type="as-char" fo:min-width="0.356cm" draw:z-index="1033"><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59" text:anchor-type="as-char" fo:min-width="0.356cm" draw:z-index="1034"><draw:text-box fo:min-height="0.356cm"><text:p text:style-name="Interlin_20_Base_20_os">хæст</text:p><text:p text:style-name="Interlin_20_Morphemes"><draw:frame draw:style-name="fr2" draw:name="Frame4191" text:anchor-type="as-char" fo:min-width="0.356cm" draw:z-index="1035"><draw:text-box fo:min-height="0.356cm"><text:p text:style-name="Interlin_20_Morph_20_os">хæст</text:p><text:p text:style-name="Interlin_20_Cf_20_os">хæст<text:span text:style-name="Interlin_20_Homograph">1</text:span></text:p><text:p text:style-name="Interlin_20_Morpheme_20_Gloss_20_en">war</text:p></draw:text-box></draw:frame> </text:p><text:p text:style-name="Interlin_20_Word_20_Gloss_20_en"/></draw:text-box></draw:frame> <draw:frame draw:style-name="fr2" draw:name="Frame560" text:anchor-type="as-char" fo:min-width="0.356cm" draw:z-index="1036"><draw:text-box fo:min-height="0.356cm"><text:p text:style-name="Interlin_20_Base_20_os">куы</text:p><text:p text:style-name="Interlin_20_Morphemes"><draw:frame draw:style-name="fr2" draw:name="Frame4201" text:anchor-type="as-char" fo:min-width="0.356cm" draw:z-index="1037"><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611" text:anchor-type="as-char" fo:min-width="0.356cm" draw:z-index="1038"><draw:text-box fo:min-height="0.356cm"><text:p text:style-name="Interlin_20_Base_20_os">цыди</text:p><text:p text:style-name="Interlin_20_Morphemes"><draw:frame draw:style-name="fr2" draw:name="Frame4212" text:anchor-type="as-char" fo:min-width="0.356cm" draw:z-index="1039"><draw:text-box fo:min-height="0.356cm"><text:p text:style-name="Interlin_20_Morph_20_os">цыд</text:p><text:p text:style-name="Interlin_20_Cf_20_os">цæу</text:p><text:p text:style-name="Interlin_20_Morpheme_20_Gloss_20_en">go</text:p></draw:text-box></draw:frame> <draw:frame draw:style-name="fr2" draw:name="Frame4221" text:anchor-type="as-char" fo:min-width="0.356cm" draw:z-index="104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621" text:anchor-type="as-char" fo:min-width="0.356cm" draw:z-index="1041"><draw:text-box fo:min-height="0.356cm"><text:p text:style-name="Frame_20_contents">,</text:p></draw:text-box></draw:frame> <text:soft-page-break/><draw:frame draw:style-name="fr2" draw:name="Frame563" text:anchor-type="as-char" fo:min-width="0.356cm" draw:z-index="1042"><draw:text-box fo:min-height="0.356cm"><text:p text:style-name="Interlin_20_Base_20_os">уæд</text:p><text:p text:style-name="Interlin_20_Morphemes"><draw:frame draw:style-name="fr2" draw:name="Frame4231" text:anchor-type="as-char" fo:min-width="0.356cm" draw:z-index="1043"><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64" text:anchor-type="as-char" fo:min-width="0.356cm" draw:z-index="1044"><draw:text-box fo:min-height="0.356cm"><text:p text:style-name="Interlin_20_Base_20_os">гъе</text:p><text:p text:style-name="Interlin_20_Morphemes"><draw:frame draw:style-name="fr2" draw:name="Frame4241" text:anchor-type="as-char" fo:min-width="0.356cm" draw:z-index="104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565" text:anchor-type="as-char" fo:min-width="0.356cm" draw:z-index="1046"><draw:text-box fo:min-height="0.356cm"><text:p text:style-name="Interlin_20_Base_20_os">уыцы</text:p><text:p text:style-name="Interlin_20_Morphemes"><draw:frame draw:style-name="fr2" draw:name="Frame4251" text:anchor-type="as-char" fo:min-width="0.356cm" draw:z-index="1047"><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566" text:anchor-type="as-char" fo:min-width="0.356cm" draw:z-index="1048"><draw:text-box fo:min-height="0.356cm"><text:p text:style-name="Interlin_20_Base_20_os">хæсты</text:p><text:p text:style-name="Interlin_20_Morphemes"><draw:frame draw:style-name="fr2" draw:name="Frame4261" text:anchor-type="as-char" fo:min-width="0.356cm" draw:z-index="1049"><draw:text-box fo:min-height="0.356cm"><text:p text:style-name="Interlin_20_Morph_20_os">хæст</text:p><text:p text:style-name="Interlin_20_Cf_20_os">хæст<text:span text:style-name="Interlin_20_Homograph">1</text:span></text:p><text:p text:style-name="Interlin_20_Morpheme_20_Gloss_20_en">war</text:p></draw:text-box></draw:frame> <draw:frame draw:style-name="fr2" draw:name="Frame4271" text:anchor-type="as-char" fo:min-width="0.356cm" draw:z-index="105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67" text:anchor-type="as-char" fo:min-width="0.356cm" draw:z-index="1051"><draw:text-box fo:min-height="0.356cm"><text:p text:style-name="Interlin_20_Base_20_os">дæр</text:p><text:p text:style-name="Interlin_20_Morphemes"><draw:frame draw:style-name="fr2" draw:name="Frame4281" text:anchor-type="as-char" fo:min-width="0.356cm" draw:z-index="1052"><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68" text:anchor-type="as-char" fo:min-width="0.356cm" draw:z-index="1053"><draw:text-box fo:min-height="0.356cm"><text:p text:style-name="Interlin_20_Base_20_os">уыди</text:p><text:p text:style-name="Interlin_20_Morphemes"><draw:frame draw:style-name="fr2" draw:name="Frame4291" text:anchor-type="as-char" fo:min-width="0.356cm" draw:z-index="1054"><draw:text-box fo:min-height="0.356cm"><text:p text:style-name="Interlin_20_Morph_20_os">уыд</text:p><text:p text:style-name="Interlin_20_Cf_20_os">уыд</text:p><text:p text:style-name="Interlin_20_Morpheme_20_Gloss_20_en">be</text:p></draw:text-box></draw:frame> <draw:frame draw:style-name="fr2" draw:name="Frame4301" text:anchor-type="as-char" fo:min-width="0.356cm" draw:z-index="105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69" text:anchor-type="as-char" fo:min-width="0.356cm" draw:z-index="1056"><draw:text-box fo:min-height="0.356cm"><text:p text:style-name="Frame_20_contents">,</text:p></draw:text-box></draw:frame> <draw:frame draw:style-name="fr2" draw:name="Frame570" text:anchor-type="as-char" fo:min-width="0.356cm" draw:z-index="1057"><draw:text-box fo:min-height="0.356cm"><text:p text:style-name="Interlin_20_Base_20_os">уырдыгæй</text:p><text:p text:style-name="Interlin_20_Morphemes"><draw:frame draw:style-name="fr2" draw:name="Frame4312" text:anchor-type="as-char" fo:min-width="0.356cm" draw:z-index="1058"><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5711" text:anchor-type="as-char" fo:min-width="0.356cm" draw:z-index="1059"><draw:text-box fo:min-height="0.356cm"><text:p text:style-name="Interlin_20_Base_20_os">æрцыди</text:p><text:p text:style-name="Interlin_20_Morphemes"><draw:frame draw:style-name="fr2" draw:name="Frame4321" text:anchor-type="as-char" fo:min-width="0.356cm" draw:z-index="1060"><draw:text-box fo:min-height="0.356cm"><text:p text:style-name="Interlin_20_Morph_20_os">æр-</text:p><text:p text:style-name="Interlin_20_Cf_20_os">æр-</text:p><text:p text:style-name="Interlin_20_Morpheme_20_Gloss_20_en">PV</text:p></draw:text-box></draw:frame> <draw:frame draw:style-name="fr2" draw:name="Frame4331" text:anchor-type="as-char" fo:min-width="0.356cm" draw:z-index="1061"><draw:text-box fo:min-height="0.356cm"><text:p text:style-name="Interlin_20_Morph_20_os">цыд</text:p><text:p text:style-name="Interlin_20_Cf_20_os">цæу</text:p><text:p text:style-name="Interlin_20_Morpheme_20_Gloss_20_en">go</text:p></draw:text-box></draw:frame> <draw:frame draw:style-name="fr2" draw:name="Frame4341" text:anchor-type="as-char" fo:min-width="0.356cm" draw:z-index="106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721" text:anchor-type="as-char" fo:min-width="0.356cm" draw:z-index="1063"><draw:text-box fo:min-height="0.356cm"><text:p text:style-name="Frame_20_contents">…</text:p></draw:text-box></draw:frame> <draw:frame draw:style-name="fr2" draw:name="Frame573" text:anchor-type="as-char" fo:min-width="0.356cm" draw:z-index="1064"><draw:text-box fo:min-height="0.356cm"><text:p text:style-name="Interlin_20_Base_20_os">Отечественная</text:p></draw:text-box></draw:frame> <draw:frame draw:style-name="fr2" draw:name="Frame574" text:anchor-type="as-char" fo:min-width="0.356cm" draw:z-index="1065"><draw:text-box fo:min-height="0.356cm"><text:p text:style-name="Frame_20_contents">…</text:p></draw:text-box></draw:frame> <draw:frame draw:style-name="fr2" draw:name="Frame575" text:anchor-type="as-char" fo:min-width="0.356cm" draw:z-index="1066"><draw:text-box fo:min-height="0.356cm"><text:p text:style-name="Interlin_20_Base_20_os">двадцать</text:p><text:p text:style-name="Interlin_20_Morphemes"><draw:frame draw:style-name="fr2" draw:name="Frame4351" text:anchor-type="as-char" fo:min-width="0.356cm" draw:z-index="1067"><draw:text-box fo:min-height="0.356cm"><text:p text:style-name="Interlin_20_Morph_20_os">двадцать</text:p><text:p text:style-name="Interlin_20_Cf_20_os">двадцать</text:p><text:p text:style-name="Interlin_20_Morpheme_20_Gloss_20_en">twenty</text:p></draw:text-box></draw:frame> </text:p><text:p text:style-name="Interlin_20_Word_20_Gloss_20_en"/></draw:text-box></draw:frame> <draw:frame draw:style-name="fr2" draw:name="Frame576" text:anchor-type="as-char" fo:min-width="0.356cm" draw:z-index="1068"><draw:text-box fo:min-height="0.356cm"><text:p text:style-name="Interlin_20_Base_20_os">четыре</text:p></draw:text-box></draw:frame> <draw:frame draw:style-name="fr2" draw:name="Frame577" text:anchor-type="as-char" fo:min-width="0.356cm" draw:z-index="1069"><draw:text-box fo:min-height="0.356cm"><text:p text:style-name="Interlin_20_Base_20_os">года</text:p><text:p text:style-name="Interlin_20_Morphemes"><draw:frame draw:style-name="fr2" draw:name="Frame4361" text:anchor-type="as-char" fo:min-width="0.356cm" draw:z-index="1070"><draw:text-box fo:min-height="0.356cm"><text:p text:style-name="Interlin_20_Morph_20_os">года</text:p></draw:text-box></draw:frame> </text:p><text:p text:style-name="Interlin_20_Word_20_Gloss_20_en"/></draw:text-box></draw:frame> <draw:frame draw:style-name="fr2" draw:name="Frame578" text:anchor-type="as-char" fo:min-width="0.356cm" draw:z-index="1071"><draw:text-box fo:min-height="0.356cm"><text:p text:style-name="Interlin_20_Base_20_os">его</text:p></draw:text-box></draw:frame> <draw:frame draw:style-name="fr2" draw:name="Frame579" text:anchor-type="as-char" fo:min-width="0.356cm" draw:z-index="1072"><draw:text-box fo:min-height="0.356cm"><text:p text:style-name="Interlin_20_Base_20_os">здесь</text:p><text:p text:style-name="Interlin_20_Morphemes"><draw:frame draw:style-name="fr2" draw:name="Frame4371" text:anchor-type="as-char" fo:min-width="0.356cm" draw:z-index="1073"><draw:text-box fo:min-height="0.356cm"><text:p text:style-name="Interlin_20_Morph_20_os">здесь</text:p></draw:text-box></draw:frame> </text:p><text:p text:style-name="Interlin_20_Word_20_Gloss_20_en"/></draw:text-box></draw:frame> <draw:frame draw:style-name="fr2" draw:name="Frame580" text:anchor-type="as-char" fo:min-width="0.356cm" draw:z-index="1074"><draw:text-box fo:min-height="0.356cm"><text:p text:style-name="Interlin_20_Base_20_os">не</text:p><text:p text:style-name="Interlin_20_Morphemes"><draw:frame draw:style-name="fr2" draw:name="Frame4381" text:anchor-type="as-char" fo:min-width="0.356cm" draw:z-index="1075"><draw:text-box fo:min-height="0.356cm"><text:p text:style-name="Interlin_20_Morph_20_os">не</text:p></draw:text-box></draw:frame> </text:p><text:p text:style-name="Interlin_20_Word_20_Gloss_20_en">not</text:p></draw:text-box></draw:frame> <draw:frame draw:style-name="fr2" draw:name="Frame5811" text:anchor-type="as-char" fo:min-width="0.356cm" draw:z-index="1076"><draw:text-box fo:min-height="0.356cm"><text:p text:style-name="Interlin_20_Base_20_os">было</text:p></draw:text-box></draw:frame> <draw:frame draw:style-name="fr2" draw:name="Frame5821" text:anchor-type="as-char" fo:min-width="0.356cm" draw:z-index="1077"><draw:text-box fo:min-height="0.356cm"><text:p text:style-name="Frame_20_contents">.</text:p></draw:text-box></draw:frame> </text:p>
      <text:p text:style-name="Interlin_20_Freeform_20_Gloss_20_en">My father, when there was war in 1912, he was at war and came back...</text:p>
      <text:p text:style-name="Interlin_20_Words"><draw:frame draw:style-name="fr1" draw:name="Frame592" text:anchor-type="as-char" fo:min-width="0.356cm" draw:z-index="1078"><draw:text-box fo:min-height="0.356cm"><text:p text:style-name="Interlin_20_Phrase_20_Number">22.5</text:p></draw:text-box></draw:frame> <draw:frame draw:style-name="fr2" draw:name="Frame583" text:anchor-type="as-char" fo:min-width="0.356cm" draw:z-index="1079"><draw:text-box fo:min-height="0.356cm"><text:p text:style-name="Interlin_20_Base_20_os">Æмæ</text:p><text:p text:style-name="Interlin_20_Morphemes"><draw:frame draw:style-name="fr2" draw:name="Frame4391" text:anchor-type="as-char" fo:min-width="0.356cm" draw:z-index="108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84" text:anchor-type="as-char" fo:min-width="0.356cm" draw:z-index="1081"><draw:text-box fo:min-height="0.356cm"><text:p text:style-name="Interlin_20_Base_20_os">уже</text:p><text:p text:style-name="Interlin_20_Morphemes"><draw:frame draw:style-name="fr2" draw:name="Frame4401" text:anchor-type="as-char" fo:min-width="0.356cm" draw:z-index="1082"><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585" text:anchor-type="as-char" fo:min-width="0.356cm" draw:z-index="1083"><draw:text-box fo:min-height="0.356cm"><text:p text:style-name="Frame_20_contents">,</text:p></draw:text-box></draw:frame> <draw:frame draw:style-name="fr2" draw:name="Frame586" text:anchor-type="as-char" fo:min-width="0.356cm" draw:z-index="1084"><draw:text-box fo:min-height="0.356cm"><text:p text:style-name="Interlin_20_Base_20_os">сорок</text:p><text:p text:style-name="Interlin_20_Morphemes"><draw:frame draw:style-name="fr2" draw:name="Frame4412" text:anchor-type="as-char" fo:min-width="0.356cm" draw:z-index="1085"><draw:text-box fo:min-height="0.356cm"><text:p text:style-name="Interlin_20_Morph_20_os">сорок</text:p></draw:text-box></draw:frame> </text:p><text:p text:style-name="Interlin_20_Word_20_Gloss_20_en">forty</text:p></draw:text-box></draw:frame> <draw:frame draw:style-name="fr2" draw:name="Frame587" text:anchor-type="as-char" fo:min-width="0.356cm" draw:z-index="1086"><draw:text-box fo:min-height="0.356cm"><text:p text:style-name="Interlin_20_Base_20_os">лет</text:p><text:p text:style-name="Interlin_20_Morphemes"><draw:frame draw:style-name="fr2" draw:name="Frame4421" text:anchor-type="as-char" fo:min-width="0.356cm" draw:z-index="1087"><draw:text-box fo:min-height="0.356cm"><text:p text:style-name="Interlin_20_Morph_20_os">лет</text:p><text:p text:style-name="Interlin_20_Cf_20_os">лет</text:p><text:p text:style-name="Interlin_20_Morpheme_20_Gloss_20_en">years</text:p></draw:text-box></draw:frame> </text:p><text:p text:style-name="Interlin_20_Word_20_Gloss_20_en"/></draw:text-box></draw:frame> <draw:frame draw:style-name="fr2" draw:name="Frame588" text:anchor-type="as-char" fo:min-width="0.356cm" draw:z-index="1088"><draw:text-box fo:min-height="0.356cm"><text:p text:style-name="Interlin_20_Base_20_os">ыл</text:p><text:p text:style-name="Interlin_20_Morphemes"><draw:frame draw:style-name="fr2" draw:name="Frame4431" text:anchor-type="as-char" fo:min-width="0.356cm" draw:z-index="1089"><draw:text-box fo:min-height="0.356cm"><text:p text:style-name="Interlin_20_Morph_20_os">=ыл</text:p><text:p text:style-name="Interlin_20_Cf_20_os">=ыл</text:p><text:p text:style-name="Interlin_20_Morpheme_20_Gloss_20_en">=3SG.ENCL.SUPER</text:p></draw:text-box></draw:frame> </text:p><text:p text:style-name="Interlin_20_Word_20_Gloss_20_en"/></draw:text-box></draw:frame> <draw:frame draw:style-name="fr2" draw:name="Frame589" text:anchor-type="as-char" fo:min-width="0.356cm" draw:z-index="1090"><draw:text-box fo:min-height="0.356cm"><text:p text:style-name="Interlin_20_Base_20_os">куы</text:p><text:p text:style-name="Interlin_20_Morphemes"><draw:frame draw:style-name="fr2" draw:name="Frame4441" text:anchor-type="as-char" fo:min-width="0.356cm" draw:z-index="1091"><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90" text:anchor-type="as-char" fo:min-width="0.356cm" draw:z-index="1092"><draw:text-box fo:min-height="0.356cm"><text:p text:style-name="Interlin_20_Base_20_os">цыди</text:p><text:p text:style-name="Interlin_20_Morphemes"><draw:frame draw:style-name="fr2" draw:name="Frame4451" text:anchor-type="as-char" fo:min-width="0.356cm" draw:z-index="1093"><draw:text-box fo:min-height="0.356cm"><text:p text:style-name="Interlin_20_Morph_20_os">цыд</text:p><text:p text:style-name="Interlin_20_Cf_20_os">цæу</text:p><text:p text:style-name="Interlin_20_Morpheme_20_Gloss_20_en">go</text:p></draw:text-box></draw:frame> <draw:frame draw:style-name="fr2" draw:name="Frame4461" text:anchor-type="as-char" fo:min-width="0.356cm" draw:z-index="109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911" text:anchor-type="as-char" fo:min-width="0.356cm" draw:z-index="1095"><draw:text-box fo:min-height="0.356cm"><text:p text:style-name="Frame_20_contents">,</text:p></draw:text-box></draw:frame> <draw:frame draw:style-name="fr2" draw:name="Frame5921" text:anchor-type="as-char" fo:min-width="0.356cm" draw:z-index="1096"><draw:text-box fo:min-height="0.356cm"><text:p text:style-name="Interlin_20_Base_20_os">гъе</text:p><text:p text:style-name="Interlin_20_Morphemes"><draw:frame draw:style-name="fr2" draw:name="Frame4471" text:anchor-type="as-char" fo:min-width="0.356cm" draw:z-index="1097"><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593" text:anchor-type="as-char" fo:min-width="0.356cm" draw:z-index="1098"><draw:text-box fo:min-height="0.356cm"><text:p text:style-name="Interlin_20_Base_20_os">уæд</text:p><text:p text:style-name="Interlin_20_Morphemes"><draw:frame draw:style-name="fr2" draw:name="Frame4481" text:anchor-type="as-char" fo:min-width="0.356cm" draw:z-index="1099"><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94" text:anchor-type="as-char" fo:min-width="0.356cm" draw:z-index="1100"><draw:text-box fo:min-height="0.356cm"><text:p text:style-name="Interlin_20_Base_20_os">æрцыд</text:p><text:p text:style-name="Interlin_20_Morphemes"><draw:frame draw:style-name="fr2" draw:name="Frame4491" text:anchor-type="as-char" fo:min-width="0.356cm" draw:z-index="1101"><draw:text-box fo:min-height="0.356cm"><text:p text:style-name="Interlin_20_Morph_20_os">æр-</text:p><text:p text:style-name="Interlin_20_Cf_20_os">æр-</text:p><text:p text:style-name="Interlin_20_Morpheme_20_Gloss_20_en">PV</text:p></draw:text-box></draw:frame> <draw:frame draw:style-name="fr2" draw:name="Frame4501" text:anchor-type="as-char" fo:min-width="0.356cm" draw:z-index="1102"><draw:text-box fo:min-height="0.356cm"><text:p text:style-name="Interlin_20_Morph_20_os">цыд</text:p><text:p text:style-name="Interlin_20_Cf_20_os">цыд</text:p><text:p text:style-name="Interlin_20_Morpheme_20_Gloss_20_en">go.PART.PST</text:p></draw:text-box></draw:frame> </text:p><text:p text:style-name="Interlin_20_Word_20_Gloss_20_en"/></draw:text-box></draw:frame> <draw:frame draw:style-name="fr2" draw:name="Frame595" text:anchor-type="as-char" fo:min-width="0.356cm" draw:z-index="1103"><draw:text-box fo:min-height="0.356cm"><text:p text:style-name="Interlin_20_Base_20_os">ардæм</text:p><text:p text:style-name="Interlin_20_Morphemes"><draw:frame draw:style-name="fr2" draw:name="Frame4512" text:anchor-type="as-char" fo:min-width="0.356cm" draw:z-index="1104"><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596" text:anchor-type="as-char" fo:min-width="0.356cm" draw:z-index="1105"><draw:text-box fo:min-height="0.356cm"><text:p text:style-name="Frame_20_contents">.</text:p></draw:text-box></draw:frame> </text:p>
      <text:p text:style-name="Interlin_20_Freeform_20_Gloss_20_en">By that time he was forty and he came back here.</text:p>
      <text:p text:style-name="Interlin_20_Words"><draw:frame draw:style-name="fr1" draw:name="Frame602" text:anchor-type="as-char" fo:min-width="0.356cm" draw:z-index="1106"><draw:text-box fo:min-height="0.356cm"><text:p text:style-name="Interlin_20_Phrase_20_Number">22.6</text:p></draw:text-box></draw:frame> <draw:frame draw:style-name="fr2" draw:name="Frame597" text:anchor-type="as-char" fo:min-width="0.356cm" draw:z-index="1107"><draw:text-box fo:min-height="0.356cm"><text:p text:style-name="Interlin_20_Base_20_os">Æмæ</text:p><text:p text:style-name="Interlin_20_Morphemes"><draw:frame draw:style-name="fr2" draw:name="Frame4521" text:anchor-type="as-char" fo:min-width="0.356cm" draw:z-index="110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98" text:anchor-type="as-char" fo:min-width="0.356cm" draw:z-index="1109"><draw:text-box fo:min-height="0.356cm"><text:p text:style-name="Interlin_20_Base_20_os">иронау</text:p><text:p text:style-name="Interlin_20_Morphemes"><draw:frame draw:style-name="fr2" draw:name="Frame4531" text:anchor-type="as-char" fo:min-width="0.356cm" draw:z-index="1110"><draw:text-box fo:min-height="0.356cm"><text:p text:style-name="Interlin_20_Morph_20_os">ирон</text:p><text:p text:style-name="Interlin_20_Cf_20_os">ирон</text:p><text:p text:style-name="Interlin_20_Morpheme_20_Gloss_20_en">Ossetic</text:p></draw:text-box></draw:frame> <draw:frame draw:style-name="fr2" draw:name="Frame4541" text:anchor-type="as-char" fo:min-width="0.356cm" draw:z-index="1111"><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599" text:anchor-type="as-char" fo:min-width="0.356cm" draw:z-index="1112"><draw:text-box fo:min-height="0.356cm"><text:p text:style-name="Interlin_20_Base_20_os">дæр</text:p><text:p text:style-name="Interlin_20_Morphemes"><draw:frame draw:style-name="fr2" draw:name="Frame4551" text:anchor-type="as-char" fo:min-width="0.356cm" draw:z-index="1113"><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00" text:anchor-type="as-char" fo:min-width="0.356cm" draw:z-index="1114"><draw:text-box fo:min-height="0.356cm"><text:p text:style-name="Interlin_20_Base_20_os">нал</text:p><text:p text:style-name="Interlin_20_Morphemes"><draw:frame draw:style-name="fr2" draw:name="Frame4561" text:anchor-type="as-char" fo:min-width="0.356cm" draw:z-index="1115"><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6011" text:anchor-type="as-char" fo:min-width="0.356cm" draw:z-index="1116"><draw:text-box fo:min-height="0.356cm"><text:p text:style-name="Interlin_20_Base_20_os">зыдта</text:p><text:p text:style-name="Interlin_20_Morphemes"><draw:frame draw:style-name="fr2" draw:name="Frame4571" text:anchor-type="as-char" fo:min-width="0.356cm" draw:z-index="1117"><draw:text-box fo:min-height="0.356cm"><text:p text:style-name="Interlin_20_Morph_20_os">зыд</text:p><text:p text:style-name="Interlin_20_Cf_20_os">зон</text:p><text:p text:style-name="Interlin_20_Morpheme_20_Gloss_20_en">know</text:p></draw:text-box></draw:frame> <draw:frame draw:style-name="fr2" draw:name="Frame4581" text:anchor-type="as-char" fo:min-width="0.356cm" draw:z-index="1118"><draw:text-box fo:min-height="0.356cm"><text:p text:style-name="Interlin_20_Morph_20_os">-т</text:p><text:p text:style-name="Interlin_20_Cf_20_os">-т</text:p><text:p text:style-name="Interlin_20_Morpheme_20_Gloss_20_en">TR</text:p></draw:text-box></draw:frame> <draw:frame draw:style-name="fr2" draw:name="Frame4591" text:anchor-type="as-char" fo:min-width="0.356cm" draw:z-index="1119"><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6021" text:anchor-type="as-char" fo:min-width="0.356cm" draw:z-index="1120"><draw:text-box fo:min-height="0.356cm"><text:p text:style-name="Frame_20_contents">,</text:p></draw:text-box></draw:frame> <draw:frame draw:style-name="fr2" draw:name="Frame603" text:anchor-type="as-char" fo:min-width="0.356cm" draw:z-index="1121"><draw:text-box fo:min-height="0.356cm"><text:p text:style-name="Interlin_20_Base_20_os">афтæмæй</text:p><text:p text:style-name="Interlin_20_Morphemes"><draw:frame draw:style-name="fr2" draw:name="Frame4601" text:anchor-type="as-char" fo:min-width="0.356cm" draw:z-index="1122"><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604" text:anchor-type="as-char" fo:min-width="0.356cm" draw:z-index="1123"><draw:text-box fo:min-height="0.356cm"><text:p text:style-name="Interlin_20_Base_20_os">æрцыди</text:p><text:p text:style-name="Interlin_20_Morphemes"><draw:frame draw:style-name="fr2" draw:name="Frame4612" text:anchor-type="as-char" fo:min-width="0.356cm" draw:z-index="1124"><draw:text-box fo:min-height="0.356cm"><text:p text:style-name="Interlin_20_Morph_20_os">æр-</text:p><text:p text:style-name="Interlin_20_Cf_20_os">æр-</text:p><text:p text:style-name="Interlin_20_Morpheme_20_Gloss_20_en">PV</text:p></draw:text-box></draw:frame> <draw:frame draw:style-name="fr2" draw:name="Frame4621" text:anchor-type="as-char" fo:min-width="0.356cm" draw:z-index="1125"><draw:text-box fo:min-height="0.356cm"><text:p text:style-name="Interlin_20_Morph_20_os">цыд</text:p><text:p text:style-name="Interlin_20_Cf_20_os">цæу</text:p><text:p text:style-name="Interlin_20_Morpheme_20_Gloss_20_en">go</text:p></draw:text-box></draw:frame> <draw:frame draw:style-name="fr2" draw:name="Frame4631" text:anchor-type="as-char" fo:min-width="0.356cm" draw:z-index="112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05" text:anchor-type="as-char" fo:min-width="0.356cm" draw:z-index="1127"><draw:text-box fo:min-height="0.356cm"><text:p text:style-name="Frame_20_contents">.</text:p></draw:text-box></draw:frame> </text:p>
      <text:p text:style-name="Interlin_20_Freeform_20_Gloss_20_en">And he forgot Ossetic and he came back like this.</text:p>
      <text:p text:style-name="Interlin_20_Words"><draw:frame draw:style-name="fr1" draw:name="Frame613" text:anchor-type="as-char" fo:min-width="0.356cm" draw:z-index="1128"><draw:text-box fo:min-height="0.356cm"><text:p text:style-name="Interlin_20_Phrase_20_Number">22.7</text:p></draw:text-box></draw:frame> <draw:frame draw:style-name="fr2" draw:name="Frame606" text:anchor-type="as-char" fo:min-width="0.356cm" draw:z-index="1129"><draw:text-box fo:min-height="0.356cm"><text:p text:style-name="Interlin_20_Base_20_os">Уже</text:p><text:p text:style-name="Interlin_20_Morphemes"><draw:frame draw:style-name="fr2" draw:name="Frame4641" text:anchor-type="as-char" fo:min-width="0.356cm" draw:z-index="1130"><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607" text:anchor-type="as-char" fo:min-width="0.356cm" draw:z-index="1131"><draw:text-box fo:min-height="0.356cm"><text:p text:style-name="Interlin_20_Base_20_os">йыл</text:p><text:p text:style-name="Interlin_20_Morphemes"><draw:frame draw:style-name="fr2" draw:name="Frame4651" text:anchor-type="as-char" fo:min-width="0.356cm" draw:z-index="1132"><draw:text-box fo:min-height="0.356cm"><text:p text:style-name="Interlin_20_Morph_20_os">=йыл</text:p><text:p text:style-name="Interlin_20_Cf_20_os">=ыл</text:p><text:p text:style-name="Interlin_20_Morpheme_20_Gloss_20_en">=3SG.ENCL.SUPER</text:p></draw:text-box></draw:frame> </text:p><text:p text:style-name="Interlin_20_Word_20_Gloss_20_en"/></draw:text-box></draw:frame> <draw:frame draw:style-name="fr2" draw:name="Frame608" text:anchor-type="as-char" fo:min-width="0.356cm" draw:z-index="1133"><draw:text-box fo:min-height="0.356cm"><text:p text:style-name="Interlin_20_Base_20_os">цыди</text:p><text:p text:style-name="Interlin_20_Morphemes"><draw:frame draw:style-name="fr2" draw:name="Frame4661" text:anchor-type="as-char" fo:min-width="0.356cm" draw:z-index="1134"><draw:text-box fo:min-height="0.356cm"><text:p text:style-name="Interlin_20_Morph_20_os">цыд</text:p><text:p text:style-name="Interlin_20_Cf_20_os">цæу</text:p><text:p text:style-name="Interlin_20_Morpheme_20_Gloss_20_en">go</text:p></draw:text-box></draw:frame> <draw:frame draw:style-name="fr2" draw:name="Frame4671" text:anchor-type="as-char" fo:min-width="0.356cm" draw:z-index="113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09" text:anchor-type="as-char" fo:min-width="0.356cm" draw:z-index="1136"><draw:text-box fo:min-height="0.356cm"><text:p text:style-name="Frame_20_contents">…</text:p></draw:text-box></draw:frame> <draw:frame draw:style-name="fr2" draw:name="Frame6101" text:anchor-type="as-char" fo:min-width="0.356cm" draw:z-index="1137"><draw:text-box fo:min-height="0.356cm"><text:p text:style-name="Interlin_20_Base_20_os">сорок</text:p><text:p text:style-name="Interlin_20_Morphemes"><draw:frame draw:style-name="fr2" draw:name="Frame4681" text:anchor-type="as-char" fo:min-width="0.356cm" draw:z-index="1138"><draw:text-box fo:min-height="0.356cm"><text:p text:style-name="Interlin_20_Morph_20_os">сорок</text:p></draw:text-box></draw:frame> </text:p><text:p text:style-name="Interlin_20_Word_20_Gloss_20_en">forty</text:p></draw:text-box></draw:frame> <draw:frame draw:style-name="fr2" draw:name="Frame6111" text:anchor-type="as-char" fo:min-width="0.356cm" draw:z-index="1139"><draw:text-box fo:min-height="0.356cm"><text:p text:style-name="Interlin_20_Base_20_os">иронау</text:p><text:p text:style-name="Interlin_20_Morphemes"><draw:frame draw:style-name="fr2" draw:name="Frame4691" text:anchor-type="as-char" fo:min-width="0.356cm" draw:z-index="1140"><draw:text-box fo:min-height="0.356cm"><text:p text:style-name="Interlin_20_Morph_20_os">ирон</text:p><text:p text:style-name="Interlin_20_Cf_20_os">ирон</text:p><text:p text:style-name="Interlin_20_Morpheme_20_Gloss_20_en">Ossetic</text:p></draw:text-box></draw:frame> <draw:frame draw:style-name="fr2" draw:name="Frame4701" text:anchor-type="as-char" fo:min-width="0.356cm" draw:z-index="1141"><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6121" text:anchor-type="as-char" fo:min-width="0.356cm" draw:z-index="1142"><draw:text-box fo:min-height="0.356cm"><text:p text:style-name="Interlin_20_Base_20_os">куыд</text:p><text:p text:style-name="Interlin_20_Morphemes"><draw:frame draw:style-name="fr2" draw:name="Frame4712" text:anchor-type="as-char" fo:min-width="0.356cm" draw:z-index="1143"><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fr2" draw:name="Frame6131" text:anchor-type="as-char" fo:min-width="0.356cm" draw:z-index="1144"><draw:text-box fo:min-height="0.356cm"><text:p text:style-name="Interlin_20_Base_20_os">у</text:p><text:p text:style-name="Interlin_20_Morphemes"><draw:frame draw:style-name="fr2" draw:name="Frame4721" text:anchor-type="as-char" fo:min-width="0.356cm" draw:z-index="1145"><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614" text:anchor-type="as-char" fo:min-width="0.356cm" draw:z-index="1146"><draw:text-box fo:min-height="0.356cm"><text:p text:style-name="Frame_20_contents">?</text:p></draw:text-box></draw:frame> </text:p>
      <text:p text:style-name="Interlin_20_Freeform_20_Gloss_20_en">He was... how to say forty in Ossetic?</text:p>
      <text:p text:style-name="Interlin_20_Words"><text:soft-page-break/><draw:frame draw:style-name="fr1" draw:name="Frame622" text:anchor-type="as-char" fo:min-width="0.356cm" draw:z-index="1147"><draw:text-box fo:min-height="0.356cm"><text:p text:style-name="Interlin_20_Phrase_20_Number">23</text:p></draw:text-box></draw:frame> <draw:frame draw:style-name="fr2" draw:name="Frame615" text:anchor-type="as-char" fo:min-width="0.356cm" draw:z-index="1148"><draw:text-box fo:min-height="0.356cm"><text:p text:style-name="Interlin_20_Base_20_os">Внук</text:p><text:p text:style-name="Interlin_20_Morphemes"><draw:frame draw:style-name="fr2" draw:name="Frame4731" text:anchor-type="as-char" fo:min-width="0.356cm" draw:z-index="1149"><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616" text:anchor-type="as-char" fo:min-width="0.356cm" draw:z-index="1150"><draw:text-box fo:min-height="0.356cm"><text:p text:style-name="Frame_20_contents">:</text:p></draw:text-box></draw:frame> <draw:frame draw:style-name="fr2" draw:name="Frame617" text:anchor-type="as-char" fo:min-width="0.356cm" draw:z-index="1151"><draw:text-box fo:min-height="0.356cm"><text:p text:style-name="Interlin_20_Base_20_os">Дыууиссæдз</text:p><text:p text:style-name="Interlin_20_Morphemes"><draw:frame draw:style-name="fr2" draw:name="Frame4741" text:anchor-type="as-char" fo:min-width="0.356cm" draw:z-index="1152"><draw:text-box fo:min-height="0.356cm"><text:p text:style-name="Interlin_20_Morph_20_os">дыуу</text:p><text:p text:style-name="Interlin_20_Cf_20_os">дыууæ</text:p><text:p text:style-name="Interlin_20_Morpheme_20_Gloss_20_en">two</text:p></draw:text-box></draw:frame> <draw:frame draw:style-name="fr2" draw:name="Frame4751" text:anchor-type="as-char" fo:min-width="0.356cm" draw:z-index="1153"><draw:text-box fo:min-height="0.356cm"><text:p text:style-name="Interlin_20_Morph_20_os">-и</text:p><text:p text:style-name="Interlin_20_Cf_20_os">-и<text:span text:style-name="Interlin_20_Homograph">2</text:span></text:p><text:p text:style-name="Interlin_20_Morpheme_20_Gloss_20_en">GEN</text:p></draw:text-box></draw:frame> <draw:frame draw:style-name="fr2" draw:name="Frame4761" text:anchor-type="as-char" fo:min-width="0.356cm" draw:z-index="1154"><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forty</text:p></draw:text-box></draw:frame> <draw:frame draw:style-name="fr2" draw:name="Frame618" text:anchor-type="as-char" fo:min-width="0.356cm" draw:z-index="1155"><draw:text-box fo:min-height="0.356cm"><text:p text:style-name="Frame_20_contents">.</text:p></draw:text-box></draw:frame> </text:p>
      <text:p text:style-name="Interlin_20_Freeform_20_Gloss_20_en">Grandson: Forty.</text:p>
      <text:p text:style-name="Interlin_20_Words"><draw:frame draw:style-name="fr1" draw:name="Frame632" text:anchor-type="as-char" fo:min-width="0.356cm" draw:z-index="1156"><draw:text-box fo:min-height="0.356cm"><text:p text:style-name="Interlin_20_Phrase_20_Number">24</text:p></draw:text-box></draw:frame> <draw:frame draw:style-name="fr2" draw:name="Frame619" text:anchor-type="as-char" fo:min-width="0.356cm" draw:z-index="1157"><draw:text-box fo:min-height="0.356cm"><text:p text:style-name="Interlin_20_Base_20_os">Борæхан</text:p><text:p text:style-name="Interlin_20_Morphemes"><draw:frame draw:style-name="fr2" draw:name="Frame4771" text:anchor-type="as-char" fo:min-width="0.356cm" draw:z-index="1158"><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620" text:anchor-type="as-char" fo:min-width="0.356cm" draw:z-index="1159"><draw:text-box fo:min-height="0.356cm"><text:p text:style-name="Frame_20_contents">:</text:p></draw:text-box></draw:frame> <draw:frame draw:style-name="fr2" draw:name="Frame6211" text:anchor-type="as-char" fo:min-width="0.356cm" draw:z-index="1160"><draw:text-box fo:min-height="0.356cm"><text:p text:style-name="Interlin_20_Base_20_os">Дыууиссæдз</text:p><text:p text:style-name="Interlin_20_Morphemes"><draw:frame draw:style-name="fr2" draw:name="Frame4781" text:anchor-type="as-char" fo:min-width="0.356cm" draw:z-index="1161"><draw:text-box fo:min-height="0.356cm"><text:p text:style-name="Interlin_20_Morph_20_os">дыуу</text:p><text:p text:style-name="Interlin_20_Cf_20_os">дыууæ</text:p><text:p text:style-name="Interlin_20_Morpheme_20_Gloss_20_en">two</text:p></draw:text-box></draw:frame> <draw:frame draw:style-name="fr2" draw:name="Frame4791" text:anchor-type="as-char" fo:min-width="0.356cm" draw:z-index="1162"><draw:text-box fo:min-height="0.356cm"><text:p text:style-name="Interlin_20_Morph_20_os">-и</text:p><text:p text:style-name="Interlin_20_Cf_20_os">-и<text:span text:style-name="Interlin_20_Homograph">2</text:span></text:p><text:p text:style-name="Interlin_20_Morpheme_20_Gloss_20_en">GEN</text:p></draw:text-box></draw:frame> <draw:frame draw:style-name="fr2" draw:name="Frame4801" text:anchor-type="as-char" fo:min-width="0.356cm" draw:z-index="1163"><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forty</text:p></draw:text-box></draw:frame> <draw:frame draw:style-name="fr2" draw:name="Frame6221" text:anchor-type="as-char" fo:min-width="0.356cm" draw:z-index="1164"><draw:text-box fo:min-height="0.356cm"><text:p text:style-name="Interlin_20_Base_20_os">азы</text:p><text:p text:style-name="Interlin_20_Morphemes"><draw:frame draw:style-name="fr2" draw:name="Frame4812" text:anchor-type="as-char" fo:min-width="0.356cm" draw:z-index="1165"><draw:text-box fo:min-height="0.356cm"><text:p text:style-name="Interlin_20_Morph_20_os">аз</text:p><text:p text:style-name="Interlin_20_Cf_20_os">аз</text:p><text:p text:style-name="Interlin_20_Morpheme_20_Gloss_20_en">year</text:p></draw:text-box></draw:frame> <draw:frame draw:style-name="fr2" draw:name="Frame4821" text:anchor-type="as-char" fo:min-width="0.356cm" draw:z-index="1166"><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623" text:anchor-type="as-char" fo:min-width="0.356cm" draw:z-index="1167"><draw:text-box fo:min-height="0.356cm"><text:p text:style-name="Interlin_20_Base_20_os">уыл</text:p><text:p text:style-name="Interlin_20_Morphemes"><draw:frame draw:style-name="fr2" draw:name="Frame4831" text:anchor-type="as-char" fo:min-width="0.356cm" draw:z-index="1168"><draw:text-box fo:min-height="0.356cm"><text:p text:style-name="Interlin_20_Morph_20_os">=уыл</text:p><text:p text:style-name="Interlin_20_Cf_20_os">=уыл</text:p><text:p text:style-name="Interlin_20_Morpheme_20_Gloss_20_en">=2PL.ENCL.SUPER</text:p></draw:text-box></draw:frame> </text:p><text:p text:style-name="Interlin_20_Word_20_Gloss_20_en"/></draw:text-box></draw:frame> <draw:frame draw:style-name="fr2" draw:name="Frame624" text:anchor-type="as-char" fo:min-width="0.356cm" draw:z-index="1169"><draw:text-box fo:min-height="0.356cm"><text:p text:style-name="Interlin_20_Base_20_os">цыди</text:p><text:p text:style-name="Interlin_20_Morphemes"><draw:frame draw:style-name="fr2" draw:name="Frame4841" text:anchor-type="as-char" fo:min-width="0.356cm" draw:z-index="1170"><draw:text-box fo:min-height="0.356cm"><text:p text:style-name="Interlin_20_Morph_20_os">цыд</text:p><text:p text:style-name="Interlin_20_Cf_20_os">цæу</text:p><text:p text:style-name="Interlin_20_Morpheme_20_Gloss_20_en">go</text:p></draw:text-box></draw:frame> <draw:frame draw:style-name="fr2" draw:name="Frame4851" text:anchor-type="as-char" fo:min-width="0.356cm" draw:z-index="117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25" text:anchor-type="as-char" fo:min-width="0.356cm" draw:z-index="1172"><draw:text-box fo:min-height="0.356cm"><text:p text:style-name="Frame_20_contents">,</text:p></draw:text-box></draw:frame> <draw:frame draw:style-name="fr2" draw:name="Frame626" text:anchor-type="as-char" fo:min-width="0.356cm" draw:z-index="1173"><draw:text-box fo:min-height="0.356cm"><text:p text:style-name="Interlin_20_Base_20_os">афтæмæй</text:p><text:p text:style-name="Interlin_20_Morphemes"><draw:frame draw:style-name="fr2" draw:name="Frame4861" text:anchor-type="as-char" fo:min-width="0.356cm" draw:z-index="1174"><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627" text:anchor-type="as-char" fo:min-width="0.356cm" draw:z-index="1175"><draw:text-box fo:min-height="0.356cm"><text:p text:style-name="Frame_20_contents">.</text:p></draw:text-box></draw:frame> </text:p>
      <text:p text:style-name="Interlin_20_Freeform_20_Gloss_20_en">Borakhan: When he was forty years old.</text:p>
      <text:p text:style-name="Interlin_20_Words"><draw:frame draw:style-name="fr1" draw:name="Frame642" text:anchor-type="as-char" fo:min-width="0.356cm" draw:z-index="1176"><draw:text-box fo:min-height="0.356cm"><text:p text:style-name="Interlin_20_Phrase_20_Number">25</text:p></draw:text-box></draw:frame> <draw:frame draw:style-name="fr2" draw:name="Frame628" text:anchor-type="as-char" fo:min-width="0.356cm" draw:z-index="1177"><draw:text-box fo:min-height="0.356cm"><text:p text:style-name="Interlin_20_Base_20_os">Арсений</text:p><text:p text:style-name="Interlin_20_Morphemes"><draw:frame draw:style-name="fr2" draw:name="Frame4871" text:anchor-type="as-char" fo:min-width="0.356cm" draw:z-index="1178"><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629" text:anchor-type="as-char" fo:min-width="0.356cm" draw:z-index="1179"><draw:text-box fo:min-height="0.356cm"><text:p text:style-name="Frame_20_contents">:</text:p></draw:text-box></draw:frame> <draw:frame draw:style-name="fr2" draw:name="Frame630" text:anchor-type="as-char" fo:min-width="0.356cm" draw:z-index="1180"><draw:text-box fo:min-height="0.356cm"><text:p text:style-name="Interlin_20_Base_20_os">Цыппор</text:p><text:p text:style-name="Interlin_20_Morphemes"><draw:frame draw:style-name="fr2" draw:name="Frame4881" text:anchor-type="as-char" fo:min-width="0.356cm" draw:z-index="1181"><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311" text:anchor-type="as-char" fo:min-width="0.356cm" draw:z-index="1182"><draw:text-box fo:min-height="0.356cm"><text:p text:style-name="Frame_20_contents">.</text:p></draw:text-box></draw:frame> </text:p>
      <text:p text:style-name="Interlin_20_Freeform_20_Gloss_20_en">Arseniy: Forty.</text:p>
      <text:p text:style-name="Interlin_20_Words"><draw:frame draw:style-name="fr1" draw:name="Frame652" text:anchor-type="as-char" fo:min-width="0.356cm" draw:z-index="1183"><draw:text-box fo:min-height="0.356cm"><text:p text:style-name="Interlin_20_Phrase_20_Number">26.1</text:p></draw:text-box></draw:frame> <draw:frame draw:style-name="fr2" draw:name="Frame6321" text:anchor-type="as-char" fo:min-width="0.356cm" draw:z-index="1184"><draw:text-box fo:min-height="0.356cm"><text:p text:style-name="Interlin_20_Base_20_os">Борæхан</text:p><text:p text:style-name="Interlin_20_Morphemes"><draw:frame draw:style-name="fr2" draw:name="Frame4891" text:anchor-type="as-char" fo:min-width="0.356cm" draw:z-index="1185"><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633" text:anchor-type="as-char" fo:min-width="0.356cm" draw:z-index="1186"><draw:text-box fo:min-height="0.356cm"><text:p text:style-name="Frame_20_contents">:</text:p></draw:text-box></draw:frame> <draw:frame draw:style-name="fr2" draw:name="Frame634" text:anchor-type="as-char" fo:min-width="0.356cm" draw:z-index="1187"><draw:text-box fo:min-height="0.356cm"><text:p text:style-name="Interlin_20_Base_20_os">О</text:p><text:p text:style-name="Interlin_20_Morphemes"><draw:frame draw:style-name="fr2" draw:name="Frame4901" text:anchor-type="as-char" fo:min-width="0.356cm" draw:z-index="1188"><draw:text-box fo:min-height="0.356cm"><text:p text:style-name="Interlin_20_Morph_20_os">о</text:p><text:p text:style-name="Interlin_20_Cf_20_os">о</text:p><text:p text:style-name="Interlin_20_Morpheme_20_Gloss_20_en">yes</text:p></draw:text-box></draw:frame> </text:p><text:p text:style-name="Interlin_20_Word_20_Gloss_20_en"/></draw:text-box></draw:frame> <draw:frame draw:style-name="fr2" draw:name="Frame635" text:anchor-type="as-char" fo:min-width="0.356cm" draw:z-index="1189"><draw:text-box fo:min-height="0.356cm"><text:p text:style-name="Frame_20_contents">,</text:p></draw:text-box></draw:frame> <draw:frame draw:style-name="fr2" draw:name="Frame636" text:anchor-type="as-char" fo:min-width="0.356cm" draw:z-index="1190"><draw:text-box fo:min-height="0.356cm"><text:p text:style-name="Interlin_20_Base_20_os">цыппор</text:p><text:p text:style-name="Interlin_20_Morphemes"><draw:frame draw:style-name="fr2" draw:name="Frame4912" text:anchor-type="as-char" fo:min-width="0.356cm" draw:z-index="1191"><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37" text:anchor-type="as-char" fo:min-width="0.356cm" draw:z-index="1192"><draw:text-box fo:min-height="0.356cm"><text:p text:style-name="Frame_20_contents">.</text:p></draw:text-box></draw:frame> </text:p>
      <text:p text:style-name="Interlin_20_Freeform_20_Gloss_20_en">Borakhan: Right, forty.</text:p>
      <text:p text:style-name="Interlin_20_Words"><draw:frame draw:style-name="fr1" draw:name="Frame662" text:anchor-type="as-char" fo:min-width="0.356cm" draw:z-index="1193"><draw:text-box fo:min-height="0.356cm"><text:p text:style-name="Interlin_20_Phrase_20_Number">26.2</text:p></draw:text-box></draw:frame> <draw:frame draw:style-name="fr2" draw:name="Frame638" text:anchor-type="as-char" fo:min-width="0.356cm" draw:z-index="1194"><draw:text-box fo:min-height="0.356cm"><text:p text:style-name="Interlin_20_Base_20_os">Кæсай</text:p><text:p text:style-name="Interlin_20_Morphemes"><draw:frame draw:style-name="fr2" draw:name="Frame4921" text:anchor-type="as-char" fo:min-width="0.356cm" draw:z-index="1195"><draw:text-box fo:min-height="0.356cm"><text:p text:style-name="Interlin_20_Morph_20_os">кæс</text:p><text:p text:style-name="Interlin_20_Cf_20_os">кæс</text:p><text:p text:style-name="Interlin_20_Morpheme_20_Gloss_20_en">look</text:p></draw:text-box></draw:frame> <draw:frame draw:style-name="fr2" draw:name="Frame4931" text:anchor-type="as-char" fo:min-width="0.356cm" draw:z-index="1196"><draw:text-box fo:min-height="0.356cm"><text:p text:style-name="Interlin_20_Morph_20_os">-ай</text:p><text:p text:style-name="Interlin_20_Cf_20_os">-ай</text:p><text:p text:style-name="Interlin_20_Morpheme_20_Gloss_20_en">SBJV.2SG</text:p></draw:text-box></draw:frame> </text:p><text:p text:style-name="Interlin_20_Word_20_Gloss_20_en"/></draw:text-box></draw:frame> <draw:frame draw:style-name="fr2" draw:name="Frame639" text:anchor-type="as-char" fo:min-width="0.356cm" draw:z-index="1197"><draw:text-box fo:min-height="0.356cm"><text:p text:style-name="Frame_20_contents">,</text:p></draw:text-box></draw:frame> <draw:frame draw:style-name="fr2" draw:name="Frame640" text:anchor-type="as-char" fo:min-width="0.356cm" draw:z-index="1198"><draw:text-box fo:min-height="0.356cm"><text:p text:style-name="Interlin_20_Base_20_os">йæхæдæг</text:p><text:p text:style-name="Interlin_20_Morphemes"><draw:frame draw:style-name="fr2" draw:name="Frame4941" text:anchor-type="as-char" fo:min-width="0.356cm" draw:z-index="1199"><draw:text-box fo:min-height="0.356cm"><text:p text:style-name="Interlin_20_Morph_20_os">йæ=</text:p><text:p text:style-name="Interlin_20_Cf_20_os">йæ=</text:p><text:p text:style-name="Interlin_20_Morpheme_20_Gloss_20_en">POSS.3SG=</text:p></draw:text-box></draw:frame> <draw:frame draw:style-name="fr2" draw:name="Frame4951" text:anchor-type="as-char" fo:min-width="0.356cm" draw:z-index="1200"><draw:text-box fo:min-height="0.356cm"><text:p text:style-name="Interlin_20_Morph_20_os">хæдæг</text:p><text:p text:style-name="Interlin_20_Cf_20_os">хæдæг</text:p><text:p text:style-name="Interlin_20_Morpheme_20_Gloss_20_en">REFL</text:p></draw:text-box></draw:frame> </text:p><text:p text:style-name="Interlin_20_Word_20_Gloss_20_en"/></draw:text-box></draw:frame> <draw:frame draw:style-name="fr2" draw:name="Frame6411" text:anchor-type="as-char" fo:min-width="0.356cm" draw:z-index="1201"><draw:text-box fo:min-height="0.356cm"><text:p text:style-name="Interlin_20_Base_20_os">æй</text:p><text:p text:style-name="Interlin_20_Morphemes"><draw:frame draw:style-name="fr2" draw:name="Frame4962" text:anchor-type="as-char" fo:min-width="0.356cm" draw:z-index="1202"><draw:text-box fo:min-height="0.356cm"><text:p text:style-name="Interlin_20_Morph_20_os">=æй</text:p><text:p text:style-name="Interlin_20_Cf_20_os">=æй</text:p><text:p text:style-name="Interlin_20_Morpheme_20_Gloss_20_en">=3SG.ENCL.GEN</text:p></draw:text-box></draw:frame> </text:p><text:p text:style-name="Interlin_20_Word_20_Gloss_20_en"/></draw:text-box></draw:frame> <draw:frame draw:style-name="fr2" draw:name="Frame6421" text:anchor-type="as-char" fo:min-width="0.356cm" draw:z-index="1203"><draw:text-box fo:min-height="0.356cm"><text:p text:style-name="Interlin_20_Base_20_os">зоны</text:p><text:p text:style-name="Interlin_20_Morphemes"><draw:frame draw:style-name="fr2" draw:name="Frame4971" text:anchor-type="as-char" fo:min-width="0.356cm" draw:z-index="1204"><draw:text-box fo:min-height="0.356cm"><text:p text:style-name="Interlin_20_Morph_20_os">зон</text:p><text:p text:style-name="Interlin_20_Cf_20_os">зон</text:p><text:p text:style-name="Interlin_20_Morpheme_20_Gloss_20_en">know</text:p></draw:text-box></draw:frame> <draw:frame draw:style-name="fr2" draw:name="Frame4981" text:anchor-type="as-char" fo:min-width="0.356cm" draw:z-index="1205"><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643" text:anchor-type="as-char" fo:min-width="0.356cm" draw:z-index="1206"><draw:text-box fo:min-height="0.356cm"><text:p text:style-name="Frame_20_contents">.</text:p></draw:text-box></draw:frame> </text:p>
      <text:p text:style-name="Interlin_20_Freeform_20_Gloss_20_en">Look, he knows it.</text:p>
      <text:p text:style-name="Interlin_20_Words"><draw:frame draw:style-name="fr1" draw:name="Frame672" text:anchor-type="as-char" fo:min-width="0.356cm" draw:z-index="1207"><draw:text-box fo:min-height="0.356cm"><text:p text:style-name="Interlin_20_Phrase_20_Number">27</text:p></draw:text-box></draw:frame> <draw:frame draw:style-name="fr2" draw:name="Frame644" text:anchor-type="as-char" fo:min-width="0.356cm" draw:z-index="1208"><draw:text-box fo:min-height="0.356cm"><text:p text:style-name="Interlin_20_Base_20_os">Внук</text:p><text:p text:style-name="Interlin_20_Morphemes"><draw:frame draw:style-name="fr2" draw:name="Frame4991" text:anchor-type="as-char" fo:min-width="0.356cm" draw:z-index="1209"><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645" text:anchor-type="as-char" fo:min-width="0.356cm" draw:z-index="1210"><draw:text-box fo:min-height="0.356cm"><text:p text:style-name="Frame_20_contents">:</text:p></draw:text-box></draw:frame> <draw:frame draw:style-name="fr2" draw:name="Frame646" text:anchor-type="as-char" fo:min-width="0.356cm" draw:z-index="1211"><draw:text-box fo:min-height="0.356cm"><text:p text:style-name="Interlin_20_Base_20_os">Ну</text:p><text:p text:style-name="Interlin_20_Morphemes"><draw:frame draw:style-name="fr2" draw:name="Frame5001" text:anchor-type="as-char" fo:min-width="0.356cm" draw:z-index="1212"><draw:text-box fo:min-height="0.356cm"><text:p text:style-name="Interlin_20_Morph_20_os">Ну</text:p></draw:text-box></draw:frame> </text:p><text:p text:style-name="Interlin_20_Word_20_Gloss_20_en">well</text:p></draw:text-box></draw:frame> <draw:frame draw:style-name="fr2" draw:name="Frame647" text:anchor-type="as-char" fo:min-width="0.356cm" draw:z-index="1213"><draw:text-box fo:min-height="0.356cm"><text:p text:style-name="Frame_20_contents">,</text:p></draw:text-box></draw:frame> <draw:frame draw:style-name="fr2" draw:name="Frame648" text:anchor-type="as-char" fo:min-width="0.356cm" draw:z-index="1214"><draw:text-box fo:min-height="0.356cm"><text:p text:style-name="Interlin_20_Base_20_os">дыууиссæдз</text:p><text:p text:style-name="Interlin_20_Morphemes"><draw:frame draw:style-name="fr2" draw:name="Frame5012" text:anchor-type="as-char" fo:min-width="0.356cm" draw:z-index="1215"><draw:text-box fo:min-height="0.356cm"><text:p text:style-name="Interlin_20_Morph_20_os">дыуу</text:p><text:p text:style-name="Interlin_20_Cf_20_os">дыууæ</text:p><text:p text:style-name="Interlin_20_Morpheme_20_Gloss_20_en">two</text:p></draw:text-box></draw:frame> <draw:frame draw:style-name="fr2" draw:name="Frame5022" text:anchor-type="as-char" fo:min-width="0.356cm" draw:z-index="1216"><draw:text-box fo:min-height="0.356cm"><text:p text:style-name="Interlin_20_Morph_20_os">-и</text:p><text:p text:style-name="Interlin_20_Cf_20_os">-и<text:span text:style-name="Interlin_20_Homograph">2</text:span></text:p><text:p text:style-name="Interlin_20_Morpheme_20_Gloss_20_en">GEN</text:p></draw:text-box></draw:frame> <draw:frame draw:style-name="fr2" draw:name="Frame5031" text:anchor-type="as-char" fo:min-width="0.356cm" draw:z-index="1217"><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forty</text:p></draw:text-box></draw:frame> <draw:frame draw:style-name="fr2" draw:name="Frame649" text:anchor-type="as-char" fo:min-width="0.356cm" draw:z-index="1218"><draw:text-box fo:min-height="0.356cm"><text:p text:style-name="Interlin_20_Base_20_os">дæр</text:p><text:p text:style-name="Interlin_20_Morphemes"><draw:frame draw:style-name="fr2" draw:name="Frame5041" text:anchor-type="as-char" fo:min-width="0.356cm" draw:z-index="121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50" text:anchor-type="as-char" fo:min-width="0.356cm" draw:z-index="1220"><draw:text-box fo:min-height="0.356cm"><text:p text:style-name="Interlin_20_Base_20_os">ис</text:p><text:p text:style-name="Interlin_20_Morphemes"><draw:frame draw:style-name="fr2" draw:name="Frame5051" text:anchor-type="as-char" fo:min-width="0.356cm" draw:z-index="1221"><draw:text-box fo:min-height="0.356cm"><text:p text:style-name="Interlin_20_Morph_20_os">ис</text:p><text:p text:style-name="Interlin_20_Cf_20_os">и</text:p><text:p text:style-name="Interlin_20_Morpheme_20_Gloss_20_en">EXST</text:p></draw:text-box></draw:frame> </text:p><text:p text:style-name="Interlin_20_Word_20_Gloss_20_en"/></draw:text-box></draw:frame> <draw:frame draw:style-name="fr2" draw:name="Frame6511" text:anchor-type="as-char" fo:min-width="0.356cm" draw:z-index="1222"><draw:text-box fo:min-height="0.356cm"><text:p text:style-name="Frame_20_contents">,</text:p></draw:text-box></draw:frame> <draw:frame draw:style-name="fr2" draw:name="Frame6521" text:anchor-type="as-char" fo:min-width="0.356cm" draw:z-index="1223"><draw:text-box fo:min-height="0.356cm"><text:p text:style-name="Interlin_20_Base_20_os">цыппор</text:p><text:p text:style-name="Interlin_20_Morphemes"><draw:frame draw:style-name="fr2" draw:name="Frame5061" text:anchor-type="as-char" fo:min-width="0.356cm" draw:z-index="1224"><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53" text:anchor-type="as-char" fo:min-width="0.356cm" draw:z-index="1225"><draw:text-box fo:min-height="0.356cm"><text:p text:style-name="Interlin_20_Base_20_os">дæр</text:p><text:p text:style-name="Interlin_20_Morphemes"><draw:frame draw:style-name="fr2" draw:name="Frame5071" text:anchor-type="as-char" fo:min-width="0.356cm" draw:z-index="122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54" text:anchor-type="as-char" fo:min-width="0.356cm" draw:z-index="1227"><draw:text-box fo:min-height="0.356cm"><text:p text:style-name="Interlin_20_Base_20_os">и</text:p><text:p text:style-name="Interlin_20_Morphemes"><draw:frame draw:style-name="fr2" draw:name="Frame5081" text:anchor-type="as-char" fo:min-width="0.356cm" draw:z-index="1228"><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fr2" draw:name="Frame655" text:anchor-type="as-char" fo:min-width="0.356cm" draw:z-index="1229"><draw:text-box fo:min-height="0.356cm"><text:p text:style-name="Frame_20_contents">,</text:p></draw:text-box></draw:frame> <draw:frame draw:style-name="fr2" draw:name="Frame656" text:anchor-type="as-char" fo:min-width="0.356cm" draw:z-index="1230"><draw:text-box fo:min-height="0.356cm"><text:p text:style-name="Interlin_20_Base_20_os">цыппор</text:p><text:p text:style-name="Interlin_20_Morphemes"><draw:frame draw:style-name="fr2" draw:name="Frame5091" text:anchor-type="as-char" fo:min-width="0.356cm" draw:z-index="1231"><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57" text:anchor-type="as-char" fo:min-width="0.356cm" draw:z-index="1232"><draw:text-box fo:min-height="0.356cm"><text:p text:style-name="Frame_20_contents">.</text:p></draw:text-box></draw:frame> </text:p>
      <text:p text:style-name="Interlin_20_Freeform_20_Gloss_20_en">Grandson: You can say both, dywwissadz and tsyppor.</text:p>
      <text:p text:style-name="Interlin_20_Words"><text:soft-page-break/><draw:frame draw:style-name="fr1" draw:name="Frame682" text:anchor-type="as-char" fo:min-width="0.356cm" draw:z-index="1233"><draw:text-box fo:min-height="0.356cm"><text:p text:style-name="Interlin_20_Phrase_20_Number">28.1</text:p></draw:text-box></draw:frame> <draw:frame draw:style-name="fr2" draw:name="Frame658" text:anchor-type="as-char" fo:min-width="0.356cm" draw:z-index="1234"><draw:text-box fo:min-height="0.356cm"><text:p text:style-name="Interlin_20_Base_20_os">Борæхан</text:p><text:p text:style-name="Interlin_20_Morphemes"><draw:frame draw:style-name="fr2" draw:name="Frame5102" text:anchor-type="as-char" fo:min-width="0.356cm" draw:z-index="1235"><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659" text:anchor-type="as-char" fo:min-width="0.356cm" draw:z-index="1236"><draw:text-box fo:min-height="0.356cm"><text:p text:style-name="Frame_20_contents">:</text:p></draw:text-box></draw:frame> <draw:frame draw:style-name="fr2" draw:name="Frame660" text:anchor-type="as-char" fo:min-width="0.356cm" draw:z-index="1237"><draw:text-box fo:min-height="0.356cm"><text:p text:style-name="Interlin_20_Base_20_os">Æмæ</text:p><text:p text:style-name="Interlin_20_Morphemes"><draw:frame draw:style-name="fr2" draw:name="Frame5112" text:anchor-type="as-char" fo:min-width="0.356cm" draw:z-index="123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611" text:anchor-type="as-char" fo:min-width="0.356cm" draw:z-index="1239"><draw:text-box fo:min-height="0.356cm"><text:p text:style-name="Interlin_20_Base_20_os">гъе</text:p><text:p text:style-name="Interlin_20_Morphemes"><draw:frame draw:style-name="fr2" draw:name="Frame5122" text:anchor-type="as-char" fo:min-width="0.356cm" draw:z-index="124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6621" text:anchor-type="as-char" fo:min-width="0.356cm" draw:z-index="1241"><draw:text-box fo:min-height="0.356cm"><text:p text:style-name="Interlin_20_Base_20_os">уæд</text:p><text:p text:style-name="Interlin_20_Morphemes"><draw:frame draw:style-name="fr2" draw:name="Frame5132" text:anchor-type="as-char" fo:min-width="0.356cm" draw:z-index="1242"><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663" text:anchor-type="as-char" fo:min-width="0.356cm" draw:z-index="1243"><draw:text-box fo:min-height="0.356cm"><text:p text:style-name="Interlin_20_Base_20_os">æрцыди</text:p><text:p text:style-name="Interlin_20_Morphemes"><draw:frame draw:style-name="fr2" draw:name="Frame5141" text:anchor-type="as-char" fo:min-width="0.356cm" draw:z-index="1244"><draw:text-box fo:min-height="0.356cm"><text:p text:style-name="Interlin_20_Morph_20_os">æр-</text:p><text:p text:style-name="Interlin_20_Cf_20_os">æр-</text:p><text:p text:style-name="Interlin_20_Morpheme_20_Gloss_20_en">PV</text:p></draw:text-box></draw:frame> <draw:frame draw:style-name="fr2" draw:name="Frame5151" text:anchor-type="as-char" fo:min-width="0.356cm" draw:z-index="1245"><draw:text-box fo:min-height="0.356cm"><text:p text:style-name="Interlin_20_Morph_20_os">цыд</text:p><text:p text:style-name="Interlin_20_Cf_20_os">цæу</text:p><text:p text:style-name="Interlin_20_Morpheme_20_Gloss_20_en">go</text:p></draw:text-box></draw:frame> <draw:frame draw:style-name="fr2" draw:name="Frame5161" text:anchor-type="as-char" fo:min-width="0.356cm" draw:z-index="124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64" text:anchor-type="as-char" fo:min-width="0.356cm" draw:z-index="1247"><draw:text-box fo:min-height="0.356cm"><text:p text:style-name="Frame_20_contents">,</text:p></draw:text-box></draw:frame> <draw:frame draw:style-name="fr2" draw:name="Frame665" text:anchor-type="as-char" fo:min-width="0.356cm" draw:z-index="1248"><draw:text-box fo:min-height="0.356cm"><text:p text:style-name="Interlin_20_Base_20_os">æмæ</text:p><text:p text:style-name="Interlin_20_Morphemes"><draw:frame draw:style-name="fr2" draw:name="Frame5171" text:anchor-type="as-char" fo:min-width="0.356cm" draw:z-index="124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66" text:anchor-type="as-char" fo:min-width="0.356cm" draw:z-index="1250"><draw:text-box fo:min-height="0.356cm"><text:p text:style-name="Frame_20_contents">…</text:p></draw:text-box></draw:frame> <draw:frame draw:style-name="fr2" draw:name="Frame667" text:anchor-type="as-char" fo:min-width="0.356cm" draw:z-index="1251"><draw:text-box fo:min-height="0.356cm"><text:p text:style-name="Interlin_20_Base_20_os">черкесски</text:p><text:p text:style-name="Interlin_20_Morphemes"><draw:frame draw:style-name="fr2" draw:name="Frame5181" text:anchor-type="as-char" fo:min-width="0.356cm" draw:z-index="1252"><draw:text-box fo:min-height="0.356cm"><text:p text:style-name="Interlin_20_Morph_20_os">черкесски</text:p><text:p text:style-name="Interlin_20_Cf_20_os">черкесски</text:p><text:p text:style-name="Interlin_20_Morpheme_20_Gloss_20_en">Circassian</text:p></draw:text-box></draw:frame> </text:p><text:p text:style-name="Interlin_20_Word_20_Gloss_20_en"/></draw:text-box></draw:frame> <draw:frame draw:style-name="fr2" draw:name="Frame668" text:anchor-type="as-char" fo:min-width="0.356cm" draw:z-index="1253"><draw:text-box fo:min-height="0.356cm"><text:p text:style-name="Interlin_20_Base_20_os">формæ</text:p><text:p text:style-name="Interlin_20_Morphemes"><draw:frame draw:style-name="fr2" draw:name="Frame5191" text:anchor-type="as-char" fo:min-width="0.356cm" draw:z-index="1254"><draw:text-box fo:min-height="0.356cm"><text:p text:style-name="Interlin_20_Morph_20_os">формæ</text:p><text:p text:style-name="Interlin_20_Cf_20_os">формæ</text:p><text:p text:style-name="Interlin_20_Morpheme_20_Gloss_20_en">uniform</text:p></draw:text-box></draw:frame> </text:p><text:p text:style-name="Interlin_20_Word_20_Gloss_20_en"/></draw:text-box></draw:frame> <draw:frame draw:style-name="fr2" draw:name="Frame669" text:anchor-type="as-char" fo:min-width="0.356cm" draw:z-index="1255"><draw:text-box fo:min-height="0.356cm"><text:p text:style-name="Frame_20_contents">…</text:p></draw:text-box></draw:frame> <draw:frame draw:style-name="fr2" draw:name="Frame670" text:anchor-type="as-char" fo:min-width="0.356cm" draw:z-index="1256"><draw:text-box fo:min-height="0.356cm"><text:p text:style-name="Frame_20_contents">&lt;</text:p></draw:text-box></draw:frame> <draw:frame draw:style-name="fr2" draw:name="Frame6711" text:anchor-type="as-char" fo:min-width="0.356cm" draw:z-index="1257"><draw:text-box fo:min-height="0.356cm"><text:p text:style-name="Interlin_20_Base_20_os">неразборчиво</text:p></draw:text-box></draw:frame> <draw:frame draw:style-name="fr2" draw:name="Frame6721" text:anchor-type="as-char" fo:min-width="0.356cm" draw:z-index="1258"><draw:text-box fo:min-height="0.356cm"><text:p text:style-name="Frame_20_contents">&gt;</text:p></draw:text-box></draw:frame> <draw:frame draw:style-name="fr2" draw:name="Frame673" text:anchor-type="as-char" fo:min-width="0.356cm" draw:z-index="1259"><draw:text-box fo:min-height="0.356cm"><text:p text:style-name="Interlin_20_Base_20_os">уыди</text:p><text:p text:style-name="Interlin_20_Morphemes"><draw:frame draw:style-name="fr2" draw:name="Frame5201" text:anchor-type="as-char" fo:min-width="0.356cm" draw:z-index="1260"><draw:text-box fo:min-height="0.356cm"><text:p text:style-name="Interlin_20_Morph_20_os">уыд</text:p><text:p text:style-name="Interlin_20_Cf_20_os">уыд</text:p><text:p text:style-name="Interlin_20_Morpheme_20_Gloss_20_en">be</text:p></draw:text-box></draw:frame> <draw:frame draw:style-name="fr2" draw:name="Frame5212" text:anchor-type="as-char" fo:min-width="0.356cm" draw:z-index="126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74" text:anchor-type="as-char" fo:min-width="0.356cm" draw:z-index="1262"><draw:text-box fo:min-height="0.356cm"><text:p text:style-name="Interlin_20_Base_20_os">хъама</text:p><text:p text:style-name="Interlin_20_Morphemes"><draw:frame draw:style-name="fr2" draw:name="Frame5222" text:anchor-type="as-char" fo:min-width="0.356cm" draw:z-index="1263"><draw:text-box fo:min-height="0.356cm"><text:p text:style-name="Interlin_20_Morph_20_os">хъама</text:p><text:p text:style-name="Interlin_20_Cf_20_os">хъама</text:p><text:p text:style-name="Interlin_20_Morpheme_20_Gloss_20_en">dagger</text:p></draw:text-box></draw:frame> </text:p><text:p text:style-name="Interlin_20_Word_20_Gloss_20_en"/></draw:text-box></draw:frame> <draw:frame draw:style-name="fr2" draw:name="Frame675" text:anchor-type="as-char" fo:min-width="0.356cm" draw:z-index="1264"><draw:text-box fo:min-height="0.356cm"><text:p text:style-name="Frame_20_contents">,</text:p></draw:text-box></draw:frame> <draw:frame draw:style-name="fr2" draw:name="Frame676" text:anchor-type="as-char" fo:min-width="0.356cm" draw:z-index="1265"><draw:text-box fo:min-height="0.356cm"><text:p text:style-name="Interlin_20_Base_20_os">уæд</text:p><text:p text:style-name="Interlin_20_Morphemes"><draw:frame draw:style-name="fr2" draw:name="Frame5231" text:anchor-type="as-char" fo:min-width="0.356cm" draw:z-index="1266"><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677" text:anchor-type="as-char" fo:min-width="0.356cm" draw:z-index="1267"><draw:text-box fo:min-height="0.356cm"><text:p text:style-name="Interlin_20_Base_20_os">балц</text:p><text:p text:style-name="Interlin_20_Morphemes"><draw:frame draw:style-name="fr2" draw:name="Frame5241" text:anchor-type="as-char" fo:min-width="0.356cm" draw:z-index="1268"><draw:text-box fo:min-height="0.356cm"><text:p text:style-name="Interlin_20_Morph_20_os">балц</text:p><text:p text:style-name="Interlin_20_Cf_20_os">балц</text:p><text:p text:style-name="Interlin_20_Morpheme_20_Gloss_20_en">decorative cartridge</text:p></draw:text-box></draw:frame> </text:p><text:p text:style-name="Interlin_20_Word_20_Gloss_20_en"/></draw:text-box></draw:frame> <draw:frame draw:style-name="fr2" draw:name="Frame678" text:anchor-type="as-char" fo:min-width="0.356cm" draw:z-index="1269"><draw:text-box fo:min-height="0.356cm"><text:p text:style-name="Frame_20_contents">–</text:p></draw:text-box></draw:frame> <draw:frame draw:style-name="fr2" draw:name="Frame679" text:anchor-type="as-char" fo:min-width="0.356cm" draw:z-index="1270"><draw:text-box fo:min-height="0.356cm"><text:p text:style-name="Interlin_20_Base_20_os">алцы</text:p><text:p text:style-name="Interlin_20_Morphemes"><draw:frame draw:style-name="fr2" draw:name="Frame5251" text:anchor-type="as-char" fo:min-width="0.356cm" draw:z-index="1271"><draw:text-box fo:min-height="0.356cm"><text:p text:style-name="Interlin_20_Morph_20_os">алцы</text:p><text:p text:style-name="Interlin_20_Cf_20_os">алцы</text:p><text:p text:style-name="Interlin_20_Morpheme_20_Gloss_20_en">any</text:p></draw:text-box></draw:frame> </text:p><text:p text:style-name="Interlin_20_Word_20_Gloss_20_en"/></draw:text-box></draw:frame> <draw:frame draw:style-name="fr2" draw:name="Frame680" text:anchor-type="as-char" fo:min-width="0.356cm" draw:z-index="1272"><draw:text-box fo:min-height="0.356cm"><text:p text:style-name="Frame_20_contents">.</text:p></draw:text-box></draw:frame> </text:p>
      <text:p text:style-name="Interlin_20_Freeform_20_Gloss_20_en">Borakhan: And then he came back... and Circassian uniform... there was a dagger and decorative cartridge and everything.</text:p>
      <text:p text:style-name="Interlin_20_Freeform_20_Gloss_20_en">Decorative cartridge - should be bærts, not balts; balts in Iron Ossetic means 'way; journey'.</text:p>
      <text:p text:style-name="Interlin_20_Words"><draw:frame draw:style-name="fr1" draw:name="Frame692" text:anchor-type="as-char" fo:min-width="0.356cm" draw:z-index="1273"><draw:text-box fo:min-height="0.356cm"><text:p text:style-name="Interlin_20_Phrase_20_Number">28.2</text:p></draw:text-box></draw:frame> <draw:frame draw:style-name="fr2" draw:name="Frame6811" text:anchor-type="as-char" fo:min-width="0.356cm" draw:z-index="1274"><draw:text-box fo:min-height="0.356cm"><text:p text:style-name="Interlin_20_Base_20_os">Уæхæн</text:p><text:p text:style-name="Interlin_20_Morphemes"><draw:frame draw:style-name="fr2" draw:name="Frame5261" text:anchor-type="as-char" fo:min-width="0.356cm" draw:z-index="1275"><draw:text-box fo:min-height="0.356cm"><text:p text:style-name="Interlin_20_Morph_20_os">уæхæн</text:p><text:p text:style-name="Interlin_20_Cf_20_os">уæхæн</text:p><text:p text:style-name="Interlin_20_Morpheme_20_Gloss_20_en">such</text:p></draw:text-box></draw:frame> </text:p><text:p text:style-name="Interlin_20_Word_20_Gloss_20_en"/></draw:text-box></draw:frame> <draw:frame draw:style-name="fr2" draw:name="Frame6821" text:anchor-type="as-char" fo:min-width="0.356cm" draw:z-index="1276"><draw:text-box fo:min-height="0.356cm"><text:p text:style-name="Interlin_20_Base_20_os">рæсугъд</text:p><text:p text:style-name="Interlin_20_Morphemes"><draw:frame draw:style-name="fr2" draw:name="Frame5271" text:anchor-type="as-char" fo:min-width="0.356cm" draw:z-index="1277"><draw:text-box fo:min-height="0.356cm"><text:p text:style-name="Interlin_20_Morph_20_os">рæсугъд</text:p><text:p text:style-name="Interlin_20_Cf_20_os">рæсугъд</text:p><text:p text:style-name="Interlin_20_Morpheme_20_Gloss_20_en">beautiful</text:p></draw:text-box></draw:frame> </text:p><text:p text:style-name="Interlin_20_Word_20_Gloss_20_en"/></draw:text-box></draw:frame> <draw:frame draw:style-name="fr2" draw:name="Frame683" text:anchor-type="as-char" fo:min-width="0.356cm" draw:z-index="1278"><draw:text-box fo:min-height="0.356cm"><text:p text:style-name="Interlin_20_Base_20_os">формæ</text:p><text:p text:style-name="Interlin_20_Morphemes"><draw:frame draw:style-name="fr2" draw:name="Frame5281" text:anchor-type="as-char" fo:min-width="0.356cm" draw:z-index="1279"><draw:text-box fo:min-height="0.356cm"><text:p text:style-name="Interlin_20_Morph_20_os">формæ</text:p><text:p text:style-name="Interlin_20_Cf_20_os">формæ</text:p><text:p text:style-name="Interlin_20_Morpheme_20_Gloss_20_en">uniform</text:p></draw:text-box></draw:frame> </text:p><text:p text:style-name="Interlin_20_Word_20_Gloss_20_en"/></draw:text-box></draw:frame> <draw:frame draw:style-name="fr2" draw:name="Frame684" text:anchor-type="as-char" fo:min-width="0.356cm" draw:z-index="1280"><draw:text-box fo:min-height="0.356cm"><text:p text:style-name="Interlin_20_Base_20_os">йын</text:p><text:p text:style-name="Interlin_20_Morphemes"><draw:frame draw:style-name="fr2" draw:name="Frame5291" text:anchor-type="as-char" fo:min-width="0.356cm" draw:z-index="1281"><draw:text-box fo:min-height="0.356cm"><text:p text:style-name="Interlin_20_Morph_20_os">=йын</text:p><text:p text:style-name="Interlin_20_Cf_20_os">=ын</text:p><text:p text:style-name="Interlin_20_Morpheme_20_Gloss_20_en">=3SG.ENCL.DAT</text:p></draw:text-box></draw:frame> </text:p><text:p text:style-name="Interlin_20_Word_20_Gloss_20_en"/></draw:text-box></draw:frame> <draw:frame draw:style-name="fr2" draw:name="Frame685" text:anchor-type="as-char" fo:min-width="0.356cm" draw:z-index="1282"><draw:text-box fo:min-height="0.356cm"><text:p text:style-name="Interlin_20_Base_20_os">уыди</text:p><text:p text:style-name="Interlin_20_Morphemes"><draw:frame draw:style-name="fr2" draw:name="Frame5301" text:anchor-type="as-char" fo:min-width="0.356cm" draw:z-index="1283"><draw:text-box fo:min-height="0.356cm"><text:p text:style-name="Interlin_20_Morph_20_os">уыд</text:p><text:p text:style-name="Interlin_20_Cf_20_os">уыд</text:p><text:p text:style-name="Interlin_20_Morpheme_20_Gloss_20_en">be</text:p></draw:text-box></draw:frame> <draw:frame draw:style-name="fr2" draw:name="Frame5312" text:anchor-type="as-char" fo:min-width="0.356cm" draw:z-index="128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86" text:anchor-type="as-char" fo:min-width="0.356cm" draw:z-index="1285"><draw:text-box fo:min-height="0.356cm"><text:p text:style-name="Frame_20_contents">,</text:p></draw:text-box></draw:frame> <draw:frame draw:style-name="fr2" draw:name="Frame687" text:anchor-type="as-char" fo:min-width="0.356cm" draw:z-index="1286"><draw:text-box fo:min-height="0.356cm"><text:p text:style-name="Interlin_20_Base_20_os">æмæ</text:p><text:p text:style-name="Interlin_20_Morphemes"><draw:frame draw:style-name="fr2" draw:name="Frame5322" text:anchor-type="as-char" fo:min-width="0.356cm" draw:z-index="128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88" text:anchor-type="as-char" fo:min-width="0.356cm" draw:z-index="1288"><draw:text-box fo:min-height="0.356cm"><text:p text:style-name="Interlin_20_Base_20_os">диссаг</text:p><text:p text:style-name="Interlin_20_Morphemes"><draw:frame draw:style-name="fr2" draw:name="Frame5331" text:anchor-type="as-char" fo:min-width="0.356cm" draw:z-index="1289"><draw:text-box fo:min-height="0.356cm"><text:p text:style-name="Interlin_20_Morph_20_os">диссаг</text:p><text:p text:style-name="Interlin_20_Cf_20_os">диссаг</text:p><text:p text:style-name="Interlin_20_Morpheme_20_Gloss_20_en">miracle</text:p></draw:text-box></draw:frame> </text:p><text:p text:style-name="Interlin_20_Word_20_Gloss_20_en"/></draw:text-box></draw:frame> <draw:frame draw:style-name="fr2" draw:name="Frame689" text:anchor-type="as-char" fo:min-width="0.356cm" draw:z-index="1290"><draw:text-box fo:min-height="0.356cm"><text:p text:style-name="Frame_20_contents">!</text:p></draw:text-box></draw:frame> </text:p>
      <text:p text:style-name="Interlin_20_Freeform_20_Gloss_20_en">He had so beautiful uniform, it was amazing!</text:p>
      <text:p text:style-name="Interlin_20_Words"><draw:frame draw:style-name="fr1" draw:name="Frame702" text:anchor-type="as-char" fo:min-width="0.356cm" draw:z-index="1291"><draw:text-box fo:min-height="0.356cm"><text:p text:style-name="Interlin_20_Phrase_20_Number">28.3</text:p></draw:text-box></draw:frame> <draw:frame draw:style-name="fr2" draw:name="Frame690" text:anchor-type="as-char" fo:min-width="0.356cm" draw:z-index="1292"><draw:text-box fo:min-height="0.356cm"><text:p text:style-name="Interlin_20_Base_20_os">Æмæ</text:p><text:p text:style-name="Interlin_20_Morphemes"><draw:frame draw:style-name="fr2" draw:name="Frame5341" text:anchor-type="as-char" fo:min-width="0.356cm" draw:z-index="1293"><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911" text:anchor-type="as-char" fo:min-width="0.356cm" draw:z-index="1294"><draw:text-box fo:min-height="0.356cm"><text:p text:style-name="Interlin_20_Base_20_os">гъе</text:p><text:p text:style-name="Interlin_20_Morphemes"><draw:frame draw:style-name="fr2" draw:name="Frame5351" text:anchor-type="as-char" fo:min-width="0.356cm" draw:z-index="129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6921" text:anchor-type="as-char" fo:min-width="0.356cm" draw:z-index="1296"><draw:text-box fo:min-height="0.356cm"><text:p text:style-name="Interlin_20_Base_20_os">уæд</text:p><text:p text:style-name="Interlin_20_Morphemes"><draw:frame draw:style-name="fr2" draw:name="Frame5361" text:anchor-type="as-char" fo:min-width="0.356cm" draw:z-index="1297"><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693" text:anchor-type="as-char" fo:min-width="0.356cm" draw:z-index="1298"><draw:text-box fo:min-height="0.356cm"><text:p text:style-name="Interlin_20_Base_20_os">ракуырдта</text:p><text:p text:style-name="Interlin_20_Morphemes"><draw:frame draw:style-name="fr2" draw:name="Frame5371" text:anchor-type="as-char" fo:min-width="0.356cm" draw:z-index="1299"><draw:text-box fo:min-height="0.356cm"><text:p text:style-name="Interlin_20_Morph_20_os">ра-</text:p><text:p text:style-name="Interlin_20_Cf_20_os">ра-</text:p><text:p text:style-name="Interlin_20_Morpheme_20_Gloss_20_en">PV</text:p></draw:text-box></draw:frame> <draw:frame draw:style-name="fr2" draw:name="Frame5381" text:anchor-type="as-char" fo:min-width="0.356cm" draw:z-index="1300"><draw:text-box fo:min-height="0.356cm"><text:p text:style-name="Interlin_20_Morph_20_os">куырд</text:p><text:p text:style-name="Interlin_20_Cf_20_os">кур</text:p><text:p text:style-name="Interlin_20_Morpheme_20_Gloss_20_en">ask</text:p></draw:text-box></draw:frame> <draw:frame draw:style-name="fr2" draw:name="Frame5391" text:anchor-type="as-char" fo:min-width="0.356cm" draw:z-index="1301"><draw:text-box fo:min-height="0.356cm"><text:p text:style-name="Interlin_20_Morph_20_os">-т</text:p><text:p text:style-name="Interlin_20_Cf_20_os">-т</text:p><text:p text:style-name="Interlin_20_Morpheme_20_Gloss_20_en">TR</text:p></draw:text-box></draw:frame> <draw:frame draw:style-name="fr2" draw:name="Frame5401" text:anchor-type="as-char" fo:min-width="0.356cm" draw:z-index="1302"><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694" text:anchor-type="as-char" fo:min-width="0.356cm" draw:z-index="1303"><draw:text-box fo:min-height="0.356cm"><text:p text:style-name="Interlin_20_Base_20_os">нæ</text:p><text:p text:style-name="Interlin_20_Morphemes"><draw:frame draw:style-name="fr2" draw:name="Frame5412" text:anchor-type="as-char" fo:min-width="0.356cm" draw:z-index="1304"><draw:text-box fo:min-height="0.356cm"><text:p text:style-name="Interlin_20_Morph_20_os">нæ=</text:p><text:p text:style-name="Interlin_20_Cf_20_os">нæ=</text:p><text:p text:style-name="Interlin_20_Morpheme_20_Gloss_20_en">POSS.1PL=</text:p></draw:text-box></draw:frame> </text:p><text:p text:style-name="Interlin_20_Word_20_Gloss_20_en"/></draw:text-box></draw:frame> <draw:frame draw:style-name="fr2" draw:name="Frame695" text:anchor-type="as-char" fo:min-width="0.356cm" draw:z-index="1305"><draw:text-box fo:min-height="0.356cm"><text:p text:style-name="Interlin_20_Base_20_os">мады</text:p><text:p text:style-name="Interlin_20_Morphemes"><draw:frame draw:style-name="fr2" draw:name="Frame5422" text:anchor-type="as-char" fo:min-width="0.356cm" draw:z-index="1306"><draw:text-box fo:min-height="0.356cm"><text:p text:style-name="Interlin_20_Morph_20_os">мад</text:p><text:p text:style-name="Interlin_20_Cf_20_os">мад</text:p><text:p text:style-name="Interlin_20_Morpheme_20_Gloss_20_en">mother</text:p></draw:text-box></draw:frame> <draw:frame draw:style-name="fr2" draw:name="Frame5431" text:anchor-type="as-char" fo:min-width="0.356cm" draw:z-index="1307"><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696" text:anchor-type="as-char" fo:min-width="0.356cm" draw:z-index="1308"><draw:text-box fo:min-height="0.356cm"><text:p text:style-name="Interlin_20_Base_20_os">дæр</text:p><text:p text:style-name="Interlin_20_Morphemes"><draw:frame draw:style-name="fr2" draw:name="Frame5441" text:anchor-type="as-char" fo:min-width="0.356cm" draw:z-index="130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97" text:anchor-type="as-char" fo:min-width="0.356cm" draw:z-index="1310"><draw:text-box fo:min-height="0.356cm"><text:p text:style-name="Frame_20_contents">,</text:p></draw:text-box></draw:frame> <draw:frame draw:style-name="fr2" draw:name="Frame698" text:anchor-type="as-char" fo:min-width="0.356cm" draw:z-index="1311"><draw:text-box fo:min-height="0.356cm"><text:p text:style-name="Interlin_20_Base_20_os">дæлæ</text:p><text:p text:style-name="Interlin_20_Morphemes"><draw:frame draw:style-name="fr2" draw:name="Frame5451" text:anchor-type="as-char" fo:min-width="0.356cm" draw:z-index="1312"><draw:text-box fo:min-height="0.356cm"><text:p text:style-name="Interlin_20_Morph_20_os">дæлæ</text:p><text:p text:style-name="Interlin_20_Cf_20_os">дæлæ</text:p><text:p text:style-name="Interlin_20_Morpheme_20_Gloss_20_en">down.there</text:p></draw:text-box></draw:frame> </text:p><text:p text:style-name="Interlin_20_Word_20_Gloss_20_en"/></draw:text-box></draw:frame> <draw:frame draw:style-name="fr2" draw:name="Frame699" text:anchor-type="as-char" fo:min-width="0.356cm" draw:z-index="1313"><draw:text-box fo:min-height="0.356cm"><text:p text:style-name="Interlin_20_Base_20_os">Гæлиатаг</text:p><text:p text:style-name="Interlin_20_Morphemes"><draw:frame draw:style-name="fr2" draw:name="Frame5461" text:anchor-type="as-char" fo:min-width="0.356cm" draw:z-index="1314"><draw:text-box fo:min-height="0.356cm"><text:p text:style-name="Interlin_20_Morph_20_os">Гæлиат</text:p><text:p text:style-name="Interlin_20_Cf_20_os">Гæлиат</text:p><text:p text:style-name="Interlin_20_Morpheme_20_Gloss_20_en">Galiat</text:p></draw:text-box></draw:frame> <draw:frame draw:style-name="fr2" draw:name="Frame5471" text:anchor-type="as-char" fo:min-width="0.356cm" draw:z-index="1315"><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700" text:anchor-type="as-char" fo:min-width="0.356cm" draw:z-index="1316"><draw:text-box fo:min-height="0.356cm"><text:p text:style-name="Interlin_20_Base_20_os">чызг</text:p><text:p text:style-name="Interlin_20_Morphemes"><draw:frame draw:style-name="fr2" draw:name="Frame5481" text:anchor-type="as-char" fo:min-width="0.356cm" draw:z-index="1317"><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7011" text:anchor-type="as-char" fo:min-width="0.356cm" draw:z-index="1318"><draw:text-box fo:min-height="0.356cm"><text:p text:style-name="Frame_20_contents">.</text:p></draw:text-box></draw:frame> </text:p>
      <text:p text:style-name="Interlin_20_Freeform_20_Gloss_20_en">Then he married our mother, a girl from Galiat.</text:p>
      <text:p text:style-name="Interlin_20_Words"><draw:frame draw:style-name="fr1" draw:name="Frame713" text:anchor-type="as-char" fo:min-width="0.356cm" draw:z-index="1319"><draw:text-box fo:min-height="0.356cm"><text:p text:style-name="Interlin_20_Phrase_20_Number">28.4</text:p></draw:text-box></draw:frame> <draw:frame draw:style-name="fr2" draw:name="Frame7021" text:anchor-type="as-char" fo:min-width="0.356cm" draw:z-index="1320"><draw:text-box fo:min-height="0.356cm"><text:p text:style-name="Interlin_20_Base_20_os">Æмæ</text:p><text:p text:style-name="Interlin_20_Morphemes"><draw:frame draw:style-name="fr2" draw:name="Frame5491" text:anchor-type="as-char" fo:min-width="0.356cm" draw:z-index="1321"><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03" text:anchor-type="as-char" fo:min-width="0.356cm" draw:z-index="1322"><draw:text-box fo:min-height="0.356cm"><text:p text:style-name="Interlin_20_Base_20_os">дан</text:p><text:p text:style-name="Interlin_20_Morphemes"><draw:frame draw:style-name="fr2" draw:name="Frame5501" text:anchor-type="as-char" fo:min-width="0.356cm" draw:z-index="1323"><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04" text:anchor-type="as-char" fo:min-width="0.356cm" draw:z-index="1324"><draw:text-box fo:min-height="0.356cm"><text:p text:style-name="Frame_20_contents">,</text:p></draw:text-box></draw:frame> <draw:frame draw:style-name="fr2" draw:name="Frame705" text:anchor-type="as-char" fo:min-width="0.356cm" draw:z-index="1325"><draw:text-box fo:min-height="0.356cm"><text:p text:style-name="Interlin_20_Base_20_os">Гæлиатмæ</text:p><text:p text:style-name="Interlin_20_Morphemes"><draw:frame draw:style-name="fr2" draw:name="Frame5512" text:anchor-type="as-char" fo:min-width="0.356cm" draw:z-index="1326"><draw:text-box fo:min-height="0.356cm"><text:p text:style-name="Interlin_20_Morph_20_os">Гæлиат</text:p><text:p text:style-name="Interlin_20_Cf_20_os">Гæлиат</text:p><text:p text:style-name="Interlin_20_Morpheme_20_Gloss_20_en">Galiat</text:p></draw:text-box></draw:frame> <draw:frame draw:style-name="fr2" draw:name="Frame5522" text:anchor-type="as-char" fo:min-width="0.356cm" draw:z-index="1327"><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706" text:anchor-type="as-char" fo:min-width="0.356cm" draw:z-index="1328"><draw:text-box fo:min-height="0.356cm"><text:p text:style-name="Interlin_20_Base_20_os">куы</text:p><text:p text:style-name="Interlin_20_Morphemes"><draw:frame draw:style-name="fr2" draw:name="Frame5531" text:anchor-type="as-char" fo:min-width="0.356cm" draw:z-index="1329"><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707" text:anchor-type="as-char" fo:min-width="0.356cm" draw:z-index="1330"><draw:text-box fo:min-height="0.356cm"><text:p text:style-name="Interlin_20_Base_20_os">фæцыди</text:p><text:p text:style-name="Interlin_20_Morphemes"><draw:frame draw:style-name="fr2" draw:name="Frame5541" text:anchor-type="as-char" fo:min-width="0.356cm" draw:z-index="1331"><draw:text-box fo:min-height="0.356cm"><text:p text:style-name="Interlin_20_Morph_20_os">фæ-</text:p><text:p text:style-name="Interlin_20_Cf_20_os">фæ-</text:p><text:p text:style-name="Interlin_20_Morpheme_20_Gloss_20_en">PV</text:p></draw:text-box></draw:frame> <draw:frame draw:style-name="fr2" draw:name="Frame5551" text:anchor-type="as-char" fo:min-width="0.356cm" draw:z-index="1332"><draw:text-box fo:min-height="0.356cm"><text:p text:style-name="Interlin_20_Morph_20_os">цыд</text:p><text:p text:style-name="Interlin_20_Cf_20_os">цæу</text:p><text:p text:style-name="Interlin_20_Morpheme_20_Gloss_20_en">go</text:p></draw:text-box></draw:frame> <draw:frame draw:style-name="fr2" draw:name="Frame5561" text:anchor-type="as-char" fo:min-width="0.356cm" draw:z-index="133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08" text:anchor-type="as-char" fo:min-width="0.356cm" draw:z-index="1334"><draw:text-box fo:min-height="0.356cm"><text:p text:style-name="Frame_20_contents">,</text:p></draw:text-box></draw:frame> <draw:frame draw:style-name="fr2" draw:name="Frame709" text:anchor-type="as-char" fo:min-width="0.356cm" draw:z-index="1335"><draw:text-box fo:min-height="0.356cm"><text:p text:style-name="Interlin_20_Base_20_os">уæд</text:p><text:p text:style-name="Interlin_20_Morphemes"><draw:frame draw:style-name="fr2" draw:name="Frame5571" text:anchor-type="as-char" fo:min-width="0.356cm" draw:z-index="1336"><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7101" text:anchor-type="as-char" fo:min-width="0.356cm" draw:z-index="1337"><draw:text-box fo:min-height="0.356cm"><text:p text:style-name="Frame_20_contents">,</text:p></draw:text-box></draw:frame> <draw:frame draw:style-name="fr2" draw:name="Frame7111" text:anchor-type="as-char" fo:min-width="0.356cm" draw:z-index="1338"><draw:text-box fo:min-height="0.356cm"><text:p text:style-name="Interlin_20_Base_20_os">цы</text:p><text:p text:style-name="Interlin_20_Morphemes"><draw:frame draw:style-name="fr2" draw:name="Frame5581" text:anchor-type="as-char" fo:min-width="0.356cm" draw:z-index="1339"><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7121" text:anchor-type="as-char" fo:min-width="0.356cm" draw:z-index="1340"><draw:text-box fo:min-height="0.356cm"><text:p text:style-name="Interlin_20_Base_20_os">хъал</text:p><text:p text:style-name="Interlin_20_Morphemes"><draw:frame draw:style-name="fr2" draw:name="Frame5591" text:anchor-type="as-char" fo:min-width="0.356cm" draw:z-index="1341"><draw:text-box fo:min-height="0.356cm"><text:p text:style-name="Interlin_20_Morph_20_os">хъал</text:p><text:p text:style-name="Interlin_20_Cf_20_os">хъал<text:span text:style-name="Interlin_20_Homograph">2</text:span></text:p><text:p text:style-name="Interlin_20_Morpheme_20_Gloss_20_en">proud</text:p></draw:text-box></draw:frame> </text:p><text:p text:style-name="Interlin_20_Word_20_Gloss_20_en"/></draw:text-box></draw:frame> <draw:frame draw:style-name="fr2" draw:name="Frame7131" text:anchor-type="as-char" fo:min-width="0.356cm" draw:z-index="1342"><draw:text-box fo:min-height="0.356cm"><text:p text:style-name="Frame_20_contents">,</text:p></draw:text-box></draw:frame> <draw:frame draw:style-name="fr2" draw:name="Frame714" text:anchor-type="as-char" fo:min-width="0.356cm" draw:z-index="1343"><draw:text-box fo:min-height="0.356cm"><text:p text:style-name="Interlin_20_Base_20_os">дан</text:p><text:p text:style-name="Interlin_20_Morphemes"><draw:frame draw:style-name="fr2" draw:name="Frame5601" text:anchor-type="as-char" fo:min-width="0.356cm" draw:z-index="1344"><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15" text:anchor-type="as-char" fo:min-width="0.356cm" draw:z-index="1345"><draw:text-box fo:min-height="0.356cm"><text:p text:style-name="Frame_20_contents">,</text:p></draw:text-box></draw:frame> <draw:frame draw:style-name="fr2" draw:name="Frame716" text:anchor-type="as-char" fo:min-width="0.356cm" draw:z-index="1346"><draw:text-box fo:min-height="0.356cm"><text:p text:style-name="Interlin_20_Base_20_os">у</text:p><text:p text:style-name="Interlin_20_Morphemes"><draw:frame draw:style-name="fr2" draw:name="Frame5612" text:anchor-type="as-char" fo:min-width="0.356cm" draw:z-index="1347"><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717" text:anchor-type="as-char" fo:min-width="0.356cm" draw:z-index="1348"><draw:text-box fo:min-height="0.356cm"><text:p text:style-name="Frame_20_contents">,</text:p></draw:text-box></draw:frame> <draw:frame draw:style-name="fr2" draw:name="Frame718" text:anchor-type="as-char" fo:min-width="0.356cm" draw:z-index="1349"><draw:text-box fo:min-height="0.356cm"><text:p text:style-name="Interlin_20_Base_20_os">кæй</text:p><text:p text:style-name="Interlin_20_Morphemes"><draw:frame draw:style-name="fr2" draw:name="Frame5622" text:anchor-type="as-char" fo:min-width="0.356cm" draw:z-index="1350"><draw:text-box fo:min-height="0.356cm"><text:p text:style-name="Interlin_20_Morph_20_os">кæй</text:p><text:p text:style-name="Interlin_20_Cf_20_os">кæй<text:span text:style-name="Interlin_20_Homograph">1</text:span></text:p><text:p text:style-name="Interlin_20_Morpheme_20_Gloss_20_en">who.GEN</text:p></draw:text-box></draw:frame> </text:p><text:p text:style-name="Interlin_20_Word_20_Gloss_20_en"/></draw:text-box></draw:frame> <draw:frame draw:style-name="fr2" draw:name="Frame719" text:anchor-type="as-char" fo:min-width="0.356cm" draw:z-index="1351"><draw:text-box fo:min-height="0.356cm"><text:p text:style-name="Frame_20_contents">,</text:p></draw:text-box></draw:frame> <draw:frame draw:style-name="fr2" draw:name="Frame720" text:anchor-type="as-char" fo:min-width="0.356cm" draw:z-index="1352"><draw:text-box fo:min-height="0.356cm"><text:p text:style-name="Interlin_20_Base_20_os">дан</text:p><text:p text:style-name="Interlin_20_Morphemes"><draw:frame draw:style-name="fr2" draw:name="Frame5631" text:anchor-type="as-char" fo:min-width="0.356cm" draw:z-index="1353"><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211" text:anchor-type="as-char" fo:min-width="0.356cm" draw:z-index="1354"><draw:text-box fo:min-height="0.356cm"><text:p text:style-name="Frame_20_contents">,</text:p></draw:text-box></draw:frame> <draw:frame draw:style-name="fr2" draw:name="Frame722" text:anchor-type="as-char" fo:min-width="0.356cm" draw:z-index="1355"><draw:text-box fo:min-height="0.356cm"><text:p text:style-name="Interlin_20_Base_20_os">курдзæн</text:p><text:p text:style-name="Interlin_20_Morphemes"><draw:frame draw:style-name="fr2" draw:name="Frame5641" text:anchor-type="as-char" fo:min-width="0.356cm" draw:z-index="1356"><draw:text-box fo:min-height="0.356cm"><text:p text:style-name="Interlin_20_Morph_20_os">кур</text:p><text:p text:style-name="Interlin_20_Cf_20_os">кур</text:p><text:p text:style-name="Interlin_20_Morpheme_20_Gloss_20_en">ask</text:p></draw:text-box></draw:frame> <draw:frame draw:style-name="fr2" draw:name="Frame5651" text:anchor-type="as-char" fo:min-width="0.356cm" draw:z-index="1357"><draw:text-box fo:min-height="0.356cm"><text:p text:style-name="Interlin_20_Morph_20_os">-дзæн</text:p><text:p text:style-name="Interlin_20_Cf_20_os">-дзæн</text:p><text:p text:style-name="Interlin_20_Morpheme_20_Gloss_20_en">FUT.3SG</text:p></draw:text-box></draw:frame> </text:p><text:p text:style-name="Interlin_20_Word_20_Gloss_20_en"/></draw:text-box></draw:frame> <draw:frame draw:style-name="fr2" draw:name="Frame723" text:anchor-type="as-char" fo:min-width="0.356cm" draw:z-index="1358"><draw:text-box fo:min-height="0.356cm"><text:p text:style-name="Frame_20_contents">,</text:p></draw:text-box></draw:frame> <draw:frame draw:style-name="fr2" draw:name="Frame724" text:anchor-type="as-char" fo:min-width="0.356cm" draw:z-index="1359"><draw:text-box fo:min-height="0.356cm"><text:p text:style-name="Interlin_20_Base_20_os">уымæ</text:p><text:p text:style-name="Interlin_20_Morphemes"><draw:frame draw:style-name="fr2" draw:name="Frame5661" text:anchor-type="as-char" fo:min-width="0.356cm" draw:z-index="1360"><draw:text-box fo:min-height="0.356cm"><text:p text:style-name="Interlin_20_Morph_20_os">уы</text:p><text:p text:style-name="Interlin_20_Cf_20_os">уый<text:span text:style-name="Interlin_20_Homograph">1</text:span></text:p><text:p text:style-name="Interlin_20_Morpheme_20_Gloss_20_en">DemDist</text:p></draw:text-box></draw:frame> <draw:frame draw:style-name="fr2" draw:name="Frame5671" text:anchor-type="as-char" fo:min-width="0.356cm" draw:z-index="1361"><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725" text:anchor-type="as-char" fo:min-width="0.356cm" draw:z-index="1362"><draw:text-box fo:min-height="0.356cm"><text:p text:style-name="Frame_20_contents">,</text:p></draw:text-box></draw:frame> <draw:frame draw:style-name="fr2" draw:name="Frame726" text:anchor-type="as-char" fo:min-width="0.356cm" draw:z-index="1363"><draw:text-box fo:min-height="0.356cm"><text:p text:style-name="Interlin_20_Base_20_os">дан</text:p><text:p text:style-name="Interlin_20_Morphemes"><draw:frame draw:style-name="fr2" draw:name="Frame5681" text:anchor-type="as-char" fo:min-width="0.356cm" draw:z-index="1364"><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27" text:anchor-type="as-char" fo:min-width="0.356cm" draw:z-index="1365"><draw:text-box fo:min-height="0.356cm"><text:p text:style-name="Frame_20_contents">,</text:p></draw:text-box></draw:frame> <draw:frame draw:style-name="fr2" draw:name="Frame728" text:anchor-type="as-char" fo:min-width="0.356cm" draw:z-index="1366"><draw:text-box fo:min-height="0.356cm"><text:p text:style-name="Interlin_20_Base_20_os">чи</text:p><text:p text:style-name="Interlin_20_Morphemes"><draw:frame draw:style-name="fr2" draw:name="Frame5691" text:anchor-type="as-char" fo:min-width="0.356cm" draw:z-index="1367"><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729" text:anchor-type="as-char" fo:min-width="0.356cm" draw:z-index="1368"><draw:text-box fo:min-height="0.356cm"><text:p text:style-name="Frame_20_contents">‘</text:p></draw:text-box></draw:frame> <draw:frame draw:style-name="fr2" draw:name="Frame730" text:anchor-type="as-char" fo:min-width="0.356cm" draw:z-index="1369"><draw:text-box fo:min-height="0.356cm"><text:p text:style-name="Interlin_20_Base_20_os">рцæудзæн</text:p><text:p text:style-name="Interlin_20_Morphemes"><draw:frame draw:style-name="fr2" draw:name="Frame5701" text:anchor-type="as-char" fo:min-width="0.356cm" draw:z-index="1370"><draw:text-box fo:min-height="0.356cm"><text:p text:style-name="Interlin_20_Morph_20_os">р-</text:p><text:p text:style-name="Interlin_20_Cf_20_os">æр-</text:p><text:p text:style-name="Interlin_20_Morpheme_20_Gloss_20_en">PV</text:p></draw:text-box></draw:frame> <draw:frame draw:style-name="fr2" draw:name="Frame5712" text:anchor-type="as-char" fo:min-width="0.356cm" draw:z-index="1371"><draw:text-box fo:min-height="0.356cm"><text:p text:style-name="Interlin_20_Morph_20_os">цæу</text:p><text:p text:style-name="Interlin_20_Cf_20_os">цæу</text:p><text:p text:style-name="Interlin_20_Morpheme_20_Gloss_20_en">go</text:p></draw:text-box></draw:frame> <draw:frame draw:style-name="fr2" draw:name="Frame5722" text:anchor-type="as-char" fo:min-width="0.356cm" draw:z-index="1372"><draw:text-box fo:min-height="0.356cm"><text:p text:style-name="Interlin_20_Morph_20_os">-дзæн</text:p><text:p text:style-name="Interlin_20_Cf_20_os">-дзæн</text:p><text:p text:style-name="Interlin_20_Morpheme_20_Gloss_20_en">FUT.3SG</text:p></draw:text-box></draw:frame> </text:p><text:p text:style-name="Interlin_20_Word_20_Gloss_20_en"/></draw:text-box></draw:frame> <draw:frame draw:style-name="fr2" draw:name="Frame7311" text:anchor-type="as-char" fo:min-width="0.356cm" draw:z-index="1373"><draw:text-box fo:min-height="0.356cm"><text:p text:style-name="Frame_20_contents">?</text:p></draw:text-box></draw:frame> </text:p>
      <text:p text:style-name="Interlin_20_Freeform_20_Gloss_20_en">And so, when he was going to Galiat, he was so proud, whom will he offer his hand, who will marry him?</text:p>
      <text:p text:style-name="Interlin_20_Words"><text:soft-page-break/><draw:frame draw:style-name="fr1" draw:name="Frame7210" text:anchor-type="as-char" fo:min-width="0.356cm" draw:z-index="1374"><draw:text-box fo:min-height="0.356cm"><text:p text:style-name="Interlin_20_Phrase_20_Number">28.5</text:p></draw:text-box></draw:frame> <draw:frame draw:style-name="fr2" draw:name="Frame732" text:anchor-type="as-char" fo:min-width="0.356cm" draw:z-index="1375"><draw:text-box fo:min-height="0.356cm"><text:p text:style-name="Interlin_20_Base_20_os">Цы</text:p><text:p text:style-name="Interlin_20_Morphemes"><draw:frame draw:style-name="fr2" draw:name="Frame5731" text:anchor-type="as-char" fo:min-width="0.356cm" draw:z-index="1376"><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733" text:anchor-type="as-char" fo:min-width="0.356cm" draw:z-index="1377"><draw:text-box fo:min-height="0.356cm"><text:p text:style-name="Interlin_20_Base_20_os">хъал</text:p><text:p text:style-name="Interlin_20_Morphemes"><draw:frame draw:style-name="fr2" draw:name="Frame5741" text:anchor-type="as-char" fo:min-width="0.356cm" draw:z-index="1378"><draw:text-box fo:min-height="0.356cm"><text:p text:style-name="Interlin_20_Morph_20_os">хъал</text:p><text:p text:style-name="Interlin_20_Cf_20_os">хъал<text:span text:style-name="Interlin_20_Homograph">2</text:span></text:p><text:p text:style-name="Interlin_20_Morpheme_20_Gloss_20_en">proud</text:p></draw:text-box></draw:frame> </text:p><text:p text:style-name="Interlin_20_Word_20_Gloss_20_en"/></draw:text-box></draw:frame> <draw:frame draw:style-name="fr2" draw:name="Frame734" text:anchor-type="as-char" fo:min-width="0.356cm" draw:z-index="1379"><draw:text-box fo:min-height="0.356cm"><text:p text:style-name="Interlin_20_Base_20_os">у</text:p><text:p text:style-name="Interlin_20_Morphemes"><draw:frame draw:style-name="fr2" draw:name="Frame5751" text:anchor-type="as-char" fo:min-width="0.356cm" draw:z-index="1380"><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735" text:anchor-type="as-char" fo:min-width="0.356cm" draw:z-index="1381"><draw:text-box fo:min-height="0.356cm"><text:p text:style-name="Frame_20_contents">,</text:p></draw:text-box></draw:frame> <draw:frame draw:style-name="fr2" draw:name="Frame736" text:anchor-type="as-char" fo:min-width="0.356cm" draw:z-index="1382"><draw:text-box fo:min-height="0.356cm"><text:p text:style-name="Interlin_20_Base_20_os">зæгъгæ</text:p><text:p text:style-name="Interlin_20_Morphemes"><draw:frame draw:style-name="fr2" draw:name="Frame5761" text:anchor-type="as-char" fo:min-width="0.356cm" draw:z-index="1383"><draw:text-box fo:min-height="0.356cm"><text:p text:style-name="Interlin_20_Morph_20_os">зæгъ</text:p><text:p text:style-name="Interlin_20_Cf_20_os">зæгъ</text:p><text:p text:style-name="Interlin_20_Morpheme_20_Gloss_20_en">say</text:p></draw:text-box></draw:frame> <draw:frame draw:style-name="fr2" draw:name="Frame5771" text:anchor-type="as-char" fo:min-width="0.356cm" draw:z-index="1384"><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737" text:anchor-type="as-char" fo:min-width="0.356cm" draw:z-index="1385"><draw:text-box fo:min-height="0.356cm"><text:p text:style-name="Frame_20_contents">.</text:p></draw:text-box></draw:frame> </text:p>
      <text:p text:style-name="Interlin_20_Freeform_20_Gloss_20_en">He was so proud of himself.</text:p>
      <text:p text:style-name="Interlin_20_Words"><draw:frame draw:style-name="fr1" draw:name="Frame738" text:anchor-type="as-char" fo:min-width="0.356cm" draw:z-index="1386"><draw:text-box fo:min-height="0.356cm"><text:p text:style-name="Interlin_20_Phrase_20_Number">28.6</text:p></draw:text-box></draw:frame> <draw:frame draw:style-name="fr2" draw:name="Frame7381" text:anchor-type="as-char" fo:min-width="0.356cm" draw:z-index="1387"><draw:text-box fo:min-height="0.356cm"><text:p text:style-name="Interlin_20_Base_20_os">Мæнæ</text:p><text:p text:style-name="Interlin_20_Morphemes"><draw:frame draw:style-name="fr2" draw:name="Frame5781" text:anchor-type="as-char" fo:min-width="0.356cm" draw:z-index="1388"><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739" text:anchor-type="as-char" fo:min-width="0.356cm" draw:z-index="1389"><draw:text-box fo:min-height="0.356cm"><text:p text:style-name="Interlin_20_Base_20_os">ацы</text:p><text:p text:style-name="Interlin_20_Morphemes"><draw:frame draw:style-name="fr2" draw:name="Frame5791" text:anchor-type="as-char" fo:min-width="0.356cm" draw:z-index="1390"><draw:text-box fo:min-height="0.356cm"><text:p text:style-name="Interlin_20_Morph_20_os">ацы</text:p><text:p text:style-name="Interlin_20_Cf_20_os">ацы</text:p><text:p text:style-name="Interlin_20_Morpheme_20_Gloss_20_en">DemProx</text:p></draw:text-box></draw:frame> </text:p><text:p text:style-name="Interlin_20_Word_20_Gloss_20_en"/></draw:text-box></draw:frame> <draw:frame draw:style-name="fr2" draw:name="Frame740" text:anchor-type="as-char" fo:min-width="0.356cm" draw:z-index="1391"><draw:text-box fo:min-height="0.356cm"><text:p text:style-name="Interlin_20_Base_20_os">чызг</text:p><text:p text:style-name="Interlin_20_Morphemes"><draw:frame draw:style-name="fr2" draw:name="Frame5801" text:anchor-type="as-char" fo:min-width="0.356cm" draw:z-index="1392"><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7411" text:anchor-type="as-char" fo:min-width="0.356cm" draw:z-index="1393"><draw:text-box fo:min-height="0.356cm"><text:p text:style-name="Interlin_20_Base_20_os">Гæлиаттаг</text:p><text:p text:style-name="Interlin_20_Morphemes"><draw:frame draw:style-name="fr2" draw:name="Frame5812" text:anchor-type="as-char" fo:min-width="0.356cm" draw:z-index="1394"><draw:text-box fo:min-height="0.356cm"><text:p text:style-name="Interlin_20_Morph_20_os">Гæлиатт</text:p><text:p text:style-name="Interlin_20_Cf_20_os">Гæлиат</text:p><text:p text:style-name="Interlin_20_Morpheme_20_Gloss_20_en">Galiat</text:p></draw:text-box></draw:frame> <draw:frame draw:style-name="fr2" draw:name="Frame5822" text:anchor-type="as-char" fo:min-width="0.356cm" draw:z-index="1395"><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742" text:anchor-type="as-char" fo:min-width="0.356cm" draw:z-index="1396"><draw:text-box fo:min-height="0.356cm"><text:p text:style-name="Interlin_20_Base_20_os">чызг</text:p><text:p text:style-name="Interlin_20_Morphemes"><draw:frame draw:style-name="fr2" draw:name="Frame5831" text:anchor-type="as-char" fo:min-width="0.356cm" draw:z-index="1397"><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743" text:anchor-type="as-char" fo:min-width="0.356cm" draw:z-index="1398"><draw:text-box fo:min-height="0.356cm"><text:p text:style-name="Interlin_20_Base_20_os">у</text:p><text:p text:style-name="Interlin_20_Morphemes"><draw:frame draw:style-name="fr2" draw:name="Frame5841" text:anchor-type="as-char" fo:min-width="0.356cm" draw:z-index="1399"><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744" text:anchor-type="as-char" fo:min-width="0.356cm" draw:z-index="1400"><draw:text-box fo:min-height="0.356cm"><text:p text:style-name="Frame_20_contents">,</text:p></draw:text-box></draw:frame> <draw:frame draw:style-name="fr2" draw:name="Frame745" text:anchor-type="as-char" fo:min-width="0.356cm" draw:z-index="1401"><draw:text-box fo:min-height="0.356cm"><text:p text:style-name="Interlin_20_Base_20_os">æмæ</text:p><text:p text:style-name="Interlin_20_Morphemes"><draw:frame draw:style-name="fr2" draw:name="Frame5851" text:anchor-type="as-char" fo:min-width="0.356cm" draw:z-index="140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46" text:anchor-type="as-char" fo:min-width="0.356cm" draw:z-index="1403"><draw:text-box fo:min-height="0.356cm"><text:p text:style-name="Interlin_20_Base_20_os">йæ</text:p><text:p text:style-name="Interlin_20_Morphemes"><draw:frame draw:style-name="fr2" draw:name="Frame5861" text:anchor-type="as-char" fo:min-width="0.356cm" draw:z-index="1404"><draw:text-box fo:min-height="0.356cm"><text:p text:style-name="Interlin_20_Morph_20_os">=йæ</text:p><text:p text:style-name="Interlin_20_Cf_20_os">=æй</text:p><text:p text:style-name="Interlin_20_Morpheme_20_Gloss_20_en">=3SG.ENCL.GEN</text:p></draw:text-box></draw:frame> </text:p><text:p text:style-name="Interlin_20_Word_20_Gloss_20_en"/></draw:text-box></draw:frame> <draw:frame draw:style-name="fr2" draw:name="Frame747" text:anchor-type="as-char" fo:min-width="0.356cm" draw:z-index="1405"><draw:text-box fo:min-height="0.356cm"><text:p text:style-name="Interlin_20_Base_20_os">ай</text:p><text:p text:style-name="Interlin_20_Morphemes"><draw:frame draw:style-name="fr2" draw:name="Frame5871" text:anchor-type="as-char" fo:min-width="0.356cm" draw:z-index="1406"><draw:text-box fo:min-height="0.356cm"><text:p text:style-name="Interlin_20_Morph_20_os">ай</text:p><text:p text:style-name="Interlin_20_Cf_20_os">ай</text:p><text:p text:style-name="Interlin_20_Morpheme_20_Gloss_20_en">DemProx.NOM</text:p></draw:text-box></draw:frame> </text:p><text:p text:style-name="Interlin_20_Word_20_Gloss_20_en"/></draw:text-box></draw:frame> <draw:frame draw:style-name="fr2" draw:name="Frame748" text:anchor-type="as-char" fo:min-width="0.356cm" draw:z-index="1407"><draw:text-box fo:min-height="0.356cm"><text:p text:style-name="Interlin_20_Base_20_os">дæр</text:p><text:p text:style-name="Interlin_20_Morphemes"><draw:frame draw:style-name="fr2" draw:name="Frame5881" text:anchor-type="as-char" fo:min-width="0.356cm" draw:z-index="140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49" text:anchor-type="as-char" fo:min-width="0.356cm" draw:z-index="1409"><draw:text-box fo:min-height="0.356cm"><text:p text:style-name="Interlin_20_Base_20_os">зоны</text:p><text:p text:style-name="Interlin_20_Morphemes"><draw:frame draw:style-name="fr2" draw:name="Frame5891" text:anchor-type="as-char" fo:min-width="0.356cm" draw:z-index="1410"><draw:text-box fo:min-height="0.356cm"><text:p text:style-name="Interlin_20_Morph_20_os">зон</text:p><text:p text:style-name="Interlin_20_Cf_20_os">зон</text:p><text:p text:style-name="Interlin_20_Morpheme_20_Gloss_20_en">know</text:p></draw:text-box></draw:frame> <draw:frame draw:style-name="fr2" draw:name="Frame5901" text:anchor-type="as-char" fo:min-width="0.356cm" draw:z-index="1411"><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750" text:anchor-type="as-char" fo:min-width="0.356cm" draw:z-index="1412"><draw:text-box fo:min-height="0.356cm"><text:p text:style-name="Frame_20_contents">.</text:p></draw:text-box></draw:frame> </text:p>
      <text:p text:style-name="Interlin_20_Freeform_20_Gloss_20_en">This girl is from Galiat, and she also knows it.</text:p>
      <text:p text:style-name="Interlin_20_Words"><draw:frame draw:style-name="fr1" draw:name="Frame7410" text:anchor-type="as-char" fo:min-width="0.356cm" draw:z-index="1413"><draw:text-box fo:min-height="0.356cm"><text:p text:style-name="Interlin_20_Phrase_20_Number">28.7</text:p></draw:text-box></draw:frame> <draw:frame draw:style-name="fr2" draw:name="Frame7511" text:anchor-type="as-char" fo:min-width="0.356cm" draw:z-index="1414"><draw:text-box fo:min-height="0.356cm"><text:p text:style-name="Interlin_20_Base_20_os">Æмæ</text:p><text:p text:style-name="Interlin_20_Morphemes"><draw:frame draw:style-name="fr2" draw:name="Frame5912" text:anchor-type="as-char" fo:min-width="0.356cm" draw:z-index="1415"><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52" text:anchor-type="as-char" fo:min-width="0.356cm" draw:z-index="1416"><draw:text-box fo:min-height="0.356cm"><text:p text:style-name="Interlin_20_Base_20_os">афтæмæй</text:p><text:p text:style-name="Interlin_20_Morphemes"><draw:frame draw:style-name="fr2" draw:name="Frame5922" text:anchor-type="as-char" fo:min-width="0.356cm" draw:z-index="1417"><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753" text:anchor-type="as-char" fo:min-width="0.356cm" draw:z-index="1418"><draw:text-box fo:min-height="0.356cm"><text:p text:style-name="Interlin_20_Base_20_os">Гæлиаттаг</text:p><text:p text:style-name="Interlin_20_Morphemes"><draw:frame draw:style-name="fr2" draw:name="Frame5931" text:anchor-type="as-char" fo:min-width="0.356cm" draw:z-index="1419"><draw:text-box fo:min-height="0.356cm"><text:p text:style-name="Interlin_20_Morph_20_os">Гæлиатт</text:p><text:p text:style-name="Interlin_20_Cf_20_os">Гæлиат</text:p><text:p text:style-name="Interlin_20_Morpheme_20_Gloss_20_en">Galiat</text:p></draw:text-box></draw:frame> <draw:frame draw:style-name="fr2" draw:name="Frame5941" text:anchor-type="as-char" fo:min-width="0.356cm" draw:z-index="1420"><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754" text:anchor-type="as-char" fo:min-width="0.356cm" draw:z-index="1421"><draw:text-box fo:min-height="0.356cm"><text:p text:style-name="Interlin_20_Base_20_os">ракуырдта</text:p><text:p text:style-name="Interlin_20_Morphemes"><draw:frame draw:style-name="fr2" draw:name="Frame5951" text:anchor-type="as-char" fo:min-width="0.356cm" draw:z-index="1422"><draw:text-box fo:min-height="0.356cm"><text:p text:style-name="Interlin_20_Morph_20_os">ра-</text:p><text:p text:style-name="Interlin_20_Cf_20_os">ра-</text:p><text:p text:style-name="Interlin_20_Morpheme_20_Gloss_20_en">PV</text:p></draw:text-box></draw:frame> <draw:frame draw:style-name="fr2" draw:name="Frame5961" text:anchor-type="as-char" fo:min-width="0.356cm" draw:z-index="1423"><draw:text-box fo:min-height="0.356cm"><text:p text:style-name="Interlin_20_Morph_20_os">куырд</text:p><text:p text:style-name="Interlin_20_Cf_20_os">кур</text:p><text:p text:style-name="Interlin_20_Morpheme_20_Gloss_20_en">ask</text:p></draw:text-box></draw:frame> <draw:frame draw:style-name="fr2" draw:name="Frame5971" text:anchor-type="as-char" fo:min-width="0.356cm" draw:z-index="1424"><draw:text-box fo:min-height="0.356cm"><text:p text:style-name="Interlin_20_Morph_20_os">-т</text:p><text:p text:style-name="Interlin_20_Cf_20_os">-т</text:p><text:p text:style-name="Interlin_20_Morpheme_20_Gloss_20_en">TR</text:p></draw:text-box></draw:frame> <draw:frame draw:style-name="fr2" draw:name="Frame5981" text:anchor-type="as-char" fo:min-width="0.356cm" draw:z-index="142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755" text:anchor-type="as-char" fo:min-width="0.356cm" draw:z-index="1426"><draw:text-box fo:min-height="0.356cm"><text:p text:style-name="Frame_20_contents">,</text:p></draw:text-box></draw:frame> <draw:frame draw:style-name="fr2" draw:name="Frame756" text:anchor-type="as-char" fo:min-width="0.356cm" draw:z-index="1427"><draw:text-box fo:min-height="0.356cm"><text:p text:style-name="Interlin_20_Base_20_os">Елиса</text:p></draw:text-box></draw:frame> <draw:frame draw:style-name="fr2" draw:name="Frame757" text:anchor-type="as-char" fo:min-width="0.356cm" draw:z-index="1428"><draw:text-box fo:min-height="0.356cm"><text:p text:style-name="Frame_20_contents">–</text:p></draw:text-box></draw:frame> <draw:frame draw:style-name="fr2" draw:name="Frame758" text:anchor-type="as-char" fo:min-width="0.356cm" draw:z-index="1429"><draw:text-box fo:min-height="0.356cm"><text:p text:style-name="Interlin_20_Base_20_os">мæ</text:p><text:p text:style-name="Interlin_20_Morphemes"><draw:frame draw:style-name="fr2" draw:name="Frame5991" text:anchor-type="as-char" fo:min-width="0.356cm" draw:z-index="1430"><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759" text:anchor-type="as-char" fo:min-width="0.356cm" draw:z-index="1431"><draw:text-box fo:min-height="0.356cm"><text:p text:style-name="Interlin_20_Base_20_os">мад</text:p><text:p text:style-name="Interlin_20_Morphemes"><draw:frame draw:style-name="fr2" draw:name="Frame6001" text:anchor-type="as-char" fo:min-width="0.356cm" draw:z-index="1432"><draw:text-box fo:min-height="0.356cm"><text:p text:style-name="Interlin_20_Morph_20_os">мад</text:p><text:p text:style-name="Interlin_20_Cf_20_os">мад</text:p><text:p text:style-name="Interlin_20_Morpheme_20_Gloss_20_en">mother</text:p></draw:text-box></draw:frame> </text:p><text:p text:style-name="Interlin_20_Word_20_Gloss_20_en"/></draw:text-box></draw:frame> <draw:frame draw:style-name="fr2" draw:name="Frame760" text:anchor-type="as-char" fo:min-width="0.356cm" draw:z-index="1433"><draw:text-box fo:min-height="0.356cm"><text:p text:style-name="Frame_20_contents">.</text:p></draw:text-box></draw:frame> </text:p>
      <text:p text:style-name="Interlin_20_Freeform_20_Gloss_20_en">And so he married a girl from Galiat, Elisa, my mother.</text:p>
      <text:p text:style-name="Interlin_20_Words"><draw:frame draw:style-name="fr1" draw:name="Frame7510" text:anchor-type="as-char" fo:min-width="0.356cm" draw:z-index="1434"><draw:text-box fo:min-height="0.356cm"><text:p text:style-name="Interlin_20_Phrase_20_Number">28.8</text:p></draw:text-box></draw:frame> <draw:frame draw:style-name="fr2" draw:name="Frame7611" text:anchor-type="as-char" fo:min-width="0.356cm" draw:z-index="1435"><draw:text-box fo:min-height="0.356cm"><text:p text:style-name="Interlin_20_Base_20_os">Ахуыргонд</text:p><text:p text:style-name="Interlin_20_Morphemes"><draw:frame draw:style-name="fr2" draw:name="Frame6012" text:anchor-type="as-char" fo:min-width="0.356cm" draw:z-index="1436"><draw:text-box fo:min-height="0.356cm"><text:p text:style-name="Interlin_20_Morph_20_os">ахуыр</text:p><text:p text:style-name="Interlin_20_Cf_20_os">ахуыр</text:p><text:p text:style-name="Interlin_20_Morpheme_20_Gloss_20_en">study</text:p></draw:text-box></draw:frame> <draw:frame draw:style-name="fr2" draw:name="Frame6022" text:anchor-type="as-char" fo:min-width="0.356cm" draw:z-index="1437"><draw:text-box fo:min-height="0.356cm"><text:p text:style-name="Interlin_20_Morph_20_os">гонд</text:p><text:p text:style-name="Interlin_20_Cf_20_os">конд</text:p><text:p text:style-name="Interlin_20_Morpheme_20_Gloss_20_en">do.PTCP.PST</text:p></draw:text-box></draw:frame> </text:p><text:p text:style-name="Interlin_20_Word_20_Gloss_20_en">educated</text:p></draw:text-box></draw:frame> <draw:frame draw:style-name="fr2" draw:name="Frame762" text:anchor-type="as-char" fo:min-width="0.356cm" draw:z-index="1438"><draw:text-box fo:min-height="0.356cm"><text:p text:style-name="Interlin_20_Base_20_os">нæ</text:p><text:p text:style-name="Interlin_20_Morphemes"><draw:frame draw:style-name="fr2" draw:name="Frame6031" text:anchor-type="as-char" fo:min-width="0.356cm" draw:z-index="1439"><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763" text:anchor-type="as-char" fo:min-width="0.356cm" draw:z-index="1440"><draw:text-box fo:min-height="0.356cm"><text:p text:style-name="Interlin_20_Base_20_os">уыди</text:p><text:p text:style-name="Interlin_20_Morphemes"><draw:frame draw:style-name="fr2" draw:name="Frame6041" text:anchor-type="as-char" fo:min-width="0.356cm" draw:z-index="1441"><draw:text-box fo:min-height="0.356cm"><text:p text:style-name="Interlin_20_Morph_20_os">уыд</text:p><text:p text:style-name="Interlin_20_Cf_20_os">уыд</text:p><text:p text:style-name="Interlin_20_Morpheme_20_Gloss_20_en">be</text:p></draw:text-box></draw:frame> <draw:frame draw:style-name="fr2" draw:name="Frame6051" text:anchor-type="as-char" fo:min-width="0.356cm" draw:z-index="144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64" text:anchor-type="as-char" fo:min-width="0.356cm" draw:z-index="1443"><draw:text-box fo:min-height="0.356cm"><text:p text:style-name="Frame_20_contents">,</text:p></draw:text-box></draw:frame> <draw:frame draw:style-name="fr2" draw:name="Frame765" text:anchor-type="as-char" fo:min-width="0.356cm" draw:z-index="1444"><draw:text-box fo:min-height="0.356cm"><text:p text:style-name="Interlin_20_Base_20_os">фыд</text:p><text:p text:style-name="Interlin_20_Morphemes"><draw:frame draw:style-name="fr2" draw:name="Frame6061" text:anchor-type="as-char" fo:min-width="0.356cm" draw:z-index="1445"><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766" text:anchor-type="as-char" fo:min-width="0.356cm" draw:z-index="1446"><draw:text-box fo:min-height="0.356cm"><text:p text:style-name="Interlin_20_Base_20_os">дæр</text:p><text:p text:style-name="Interlin_20_Morphemes"><draw:frame draw:style-name="fr2" draw:name="Frame6071" text:anchor-type="as-char" fo:min-width="0.356cm" draw:z-index="1447"><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67" text:anchor-type="as-char" fo:min-width="0.356cm" draw:z-index="1448"><draw:text-box fo:min-height="0.356cm"><text:p text:style-name="Interlin_20_Base_20_os">ахуыргонд</text:p><text:p text:style-name="Interlin_20_Morphemes"><draw:frame draw:style-name="fr2" draw:name="Frame6081" text:anchor-type="as-char" fo:min-width="0.356cm" draw:z-index="1449"><draw:text-box fo:min-height="0.356cm"><text:p text:style-name="Interlin_20_Morph_20_os">ахуыр</text:p><text:p text:style-name="Interlin_20_Cf_20_os">ахуыр</text:p><text:p text:style-name="Interlin_20_Morpheme_20_Gloss_20_en">study</text:p></draw:text-box></draw:frame> <draw:frame draw:style-name="fr2" draw:name="Frame6091" text:anchor-type="as-char" fo:min-width="0.356cm" draw:z-index="1450"><draw:text-box fo:min-height="0.356cm"><text:p text:style-name="Interlin_20_Morph_20_os">гонд</text:p><text:p text:style-name="Interlin_20_Cf_20_os">конд</text:p><text:p text:style-name="Interlin_20_Morpheme_20_Gloss_20_en">do.PTCP.PST</text:p></draw:text-box></draw:frame> </text:p><text:p text:style-name="Interlin_20_Word_20_Gloss_20_en">educated</text:p></draw:text-box></draw:frame> <draw:frame draw:style-name="fr2" draw:name="Frame768" text:anchor-type="as-char" fo:min-width="0.356cm" draw:z-index="1451"><draw:text-box fo:min-height="0.356cm"><text:p text:style-name="Interlin_20_Base_20_os">нæ</text:p><text:p text:style-name="Interlin_20_Morphemes"><draw:frame draw:style-name="fr2" draw:name="Frame6102" text:anchor-type="as-char" fo:min-width="0.356cm" draw:z-index="1452"><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769" text:anchor-type="as-char" fo:min-width="0.356cm" draw:z-index="1453"><draw:text-box fo:min-height="0.356cm"><text:p text:style-name="Interlin_20_Base_20_os">уыди</text:p><text:p text:style-name="Interlin_20_Morphemes"><draw:frame draw:style-name="fr2" draw:name="Frame6112" text:anchor-type="as-char" fo:min-width="0.356cm" draw:z-index="1454"><draw:text-box fo:min-height="0.356cm"><text:p text:style-name="Interlin_20_Morph_20_os">уыд</text:p><text:p text:style-name="Interlin_20_Cf_20_os">уыд</text:p><text:p text:style-name="Interlin_20_Morpheme_20_Gloss_20_en">be</text:p></draw:text-box></draw:frame> <draw:frame draw:style-name="fr2" draw:name="Frame6122" text:anchor-type="as-char" fo:min-width="0.356cm" draw:z-index="145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70" text:anchor-type="as-char" fo:min-width="0.356cm" draw:z-index="1456"><draw:text-box fo:min-height="0.356cm"><text:p text:style-name="Frame_20_contents">.</text:p></draw:text-box></draw:frame> </text:p>
      <text:p text:style-name="Interlin_20_Freeform_20_Gloss_20_en">She was not educated, and the father was not educated.</text:p>
      <text:p text:style-name="Interlin_20_Words"><draw:frame draw:style-name="fr1" draw:name="Frame7610" text:anchor-type="as-char" fo:min-width="0.356cm" draw:z-index="1457"><draw:text-box fo:min-height="0.356cm"><text:p text:style-name="Interlin_20_Phrase_20_Number">28.9</text:p></draw:text-box></draw:frame> <draw:frame draw:style-name="fr2" draw:name="Frame7711" text:anchor-type="as-char" fo:min-width="0.356cm" draw:z-index="1458"><draw:text-box fo:min-height="0.356cm"><text:p text:style-name="Interlin_20_Base_20_os">Уырыссагау</text:p><text:p text:style-name="Interlin_20_Morphemes"><draw:frame draw:style-name="fr2" draw:name="Frame6132" text:anchor-type="as-char" fo:min-width="0.356cm" draw:z-index="1459"><draw:text-box fo:min-height="0.356cm"><text:p text:style-name="Interlin_20_Morph_20_os">уырыссаг</text:p><text:p text:style-name="Interlin_20_Cf_20_os">уырыссаг</text:p><text:p text:style-name="Interlin_20_Morpheme_20_Gloss_20_en">Russian</text:p></draw:text-box></draw:frame> <draw:frame draw:style-name="fr2" draw:name="Frame6141" text:anchor-type="as-char" fo:min-width="0.356cm" draw:z-index="1460"><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772" text:anchor-type="as-char" fo:min-width="0.356cm" draw:z-index="1461"><draw:text-box fo:min-height="0.356cm"><text:p text:style-name="Interlin_20_Base_20_os">уæ</text:p><text:p text:style-name="Interlin_20_Morphemes"><draw:frame draw:style-name="fr2" draw:name="Frame6151" text:anchor-type="as-char" fo:min-width="0.356cm" draw:z-index="1462"><draw:text-box fo:min-height="0.356cm"><text:p text:style-name="Interlin_20_Morph_20_os">=уæ</text:p><text:p text:style-name="Interlin_20_Cf_20_os">=уæ</text:p><text:p text:style-name="Interlin_20_Morpheme_20_Gloss_20_en">=2PL.ENCL.ABL</text:p></draw:text-box></draw:frame> </text:p><text:p text:style-name="Interlin_20_Word_20_Gloss_20_en"/></draw:text-box></draw:frame> <draw:frame draw:style-name="fr2" draw:name="Frame773" text:anchor-type="as-char" fo:min-width="0.356cm" draw:z-index="1463"><draw:text-box fo:min-height="0.356cm"><text:p text:style-name="Interlin_20_Base_20_os">уый</text:p><text:p text:style-name="Interlin_20_Morphemes"><draw:frame draw:style-name="fr2" draw:name="Frame6161" text:anchor-type="as-char" fo:min-width="0.356cm" draw:z-index="1464"><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fr2" draw:name="Frame774" text:anchor-type="as-char" fo:min-width="0.356cm" draw:z-index="1465"><draw:text-box fo:min-height="0.356cm"><text:p text:style-name="Interlin_20_Base_20_os">рæсугъдæн</text:p><text:p text:style-name="Interlin_20_Morphemes"><draw:frame draw:style-name="fr2" draw:name="Frame6171" text:anchor-type="as-char" fo:min-width="0.356cm" draw:z-index="1466"><draw:text-box fo:min-height="0.356cm"><text:p text:style-name="Interlin_20_Morph_20_os">рæсугъд</text:p><text:p text:style-name="Interlin_20_Cf_20_os">рæсугъд</text:p><text:p text:style-name="Interlin_20_Morpheme_20_Gloss_20_en">beautiful</text:p></draw:text-box></draw:frame> <draw:frame draw:style-name="fr2" draw:name="Frame6181" text:anchor-type="as-char" fo:min-width="0.356cm" draw:z-index="1467"><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fr2" draw:name="Frame775" text:anchor-type="as-char" fo:min-width="0.356cm" draw:z-index="1468"><draw:text-box fo:min-height="0.356cm"><text:p text:style-name="Frame_20_contents">,</text:p></draw:text-box></draw:frame> <draw:frame draw:style-name="fr2" draw:name="Frame776" text:anchor-type="as-char" fo:min-width="0.356cm" draw:z-index="1469"><draw:text-box fo:min-height="0.356cm"><text:p text:style-name="Interlin_20_Base_20_os">высши</text:p></draw:text-box></draw:frame> <draw:frame draw:style-name="fr2" draw:name="Frame777" text:anchor-type="as-char" fo:min-width="0.356cm" draw:z-index="1470"><draw:text-box fo:min-height="0.356cm"><text:p text:style-name="Interlin_20_Base_20_os">образовани</text:p><text:p text:style-name="Interlin_20_Morphemes"><draw:frame draw:style-name="fr2" draw:name="Frame6191" text:anchor-type="as-char" fo:min-width="0.356cm" draw:z-index="1471"><draw:text-box fo:min-height="0.356cm"><text:p text:style-name="Interlin_20_Morph_20_os">образовани</text:p><text:p text:style-name="Interlin_20_Cf_20_os">образовани</text:p><text:p text:style-name="Interlin_20_Morpheme_20_Gloss_20_en">education</text:p></draw:text-box></draw:frame> </text:p><text:p text:style-name="Interlin_20_Word_20_Gloss_20_en"/></draw:text-box></draw:frame> <draw:frame draw:style-name="fr2" draw:name="Frame778" text:anchor-type="as-char" fo:min-width="0.356cm" draw:z-index="1472"><draw:text-box fo:min-height="0.356cm"><text:p text:style-name="Interlin_20_Base_20_os">чи</text:p><text:p text:style-name="Interlin_20_Morphemes"><draw:frame draw:style-name="fr2" draw:name="Frame6201" text:anchor-type="as-char" fo:min-width="0.356cm" draw:z-index="1473"><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779" text:anchor-type="as-char" fo:min-width="0.356cm" draw:z-index="1474"><draw:text-box fo:min-height="0.356cm"><text:p text:style-name="Interlin_20_Base_20_os">фæци</text:p><text:p text:style-name="Interlin_20_Morphemes"><draw:frame draw:style-name="fr2" draw:name="Frame6212" text:anchor-type="as-char" fo:min-width="0.356cm" draw:z-index="1475"><draw:text-box fo:min-height="0.356cm"><text:p text:style-name="Interlin_20_Morph_20_os">фæци</text:p><text:p text:style-name="Interlin_20_Cf_20_os">фæци</text:p><text:p text:style-name="Interlin_20_Morpheme_20_Gloss_20_en">PV+be.PRS.3SG</text:p></draw:text-box></draw:frame> </text:p><text:p text:style-name="Interlin_20_Word_20_Gloss_20_en">finish</text:p></draw:text-box></draw:frame> <draw:frame draw:style-name="fr2" draw:name="Frame780" text:anchor-type="as-char" fo:min-width="0.356cm" draw:z-index="1476"><draw:text-box fo:min-height="0.356cm"><text:p text:style-name="Frame_20_contents">,</text:p></draw:text-box></draw:frame> <draw:frame draw:style-name="fr2" draw:name="Frame7811" text:anchor-type="as-char" fo:min-width="0.356cm" draw:z-index="1477"><draw:text-box fo:min-height="0.356cm"><text:p text:style-name="Interlin_20_Base_20_os">уыдон</text:p><text:p text:style-name="Interlin_20_Morphemes"><draw:frame draw:style-name="fr2" draw:name="Frame6222" text:anchor-type="as-char" fo:min-width="0.356cm" draw:z-index="1478"><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782" text:anchor-type="as-char" fo:min-width="0.356cm" draw:z-index="1479"><draw:text-box fo:min-height="0.356cm"><text:p text:style-name="Interlin_20_Base_20_os">дæр</text:p><text:p text:style-name="Interlin_20_Morphemes"><draw:frame draw:style-name="fr2" draw:name="Frame6231" text:anchor-type="as-char" fo:min-width="0.356cm" draw:z-index="148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83" text:anchor-type="as-char" fo:min-width="0.356cm" draw:z-index="1481"><draw:text-box fo:min-height="0.356cm"><text:p text:style-name="Interlin_20_Base_20_os">нæ</text:p><text:p text:style-name="Interlin_20_Morphemes"><draw:frame draw:style-name="fr2" draw:name="Frame6241" text:anchor-type="as-char" fo:min-width="0.356cm" draw:z-index="1482"><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784" text:anchor-type="as-char" fo:min-width="0.356cm" draw:z-index="1483"><draw:text-box fo:min-height="0.356cm"><text:p text:style-name="Interlin_20_Base_20_os">дзырдтой</text:p><text:p text:style-name="Interlin_20_Morphemes"><draw:frame draw:style-name="fr2" draw:name="Frame6251" text:anchor-type="as-char" fo:min-width="0.356cm" draw:z-index="1484"><draw:text-box fo:min-height="0.356cm"><text:p text:style-name="Interlin_20_Morph_20_os">дзырд</text:p><text:p text:style-name="Interlin_20_Cf_20_os">дзур</text:p><text:p text:style-name="Interlin_20_Morpheme_20_Gloss_20_en">talk</text:p></draw:text-box></draw:frame> <draw:frame draw:style-name="fr2" draw:name="Frame6261" text:anchor-type="as-char" fo:min-width="0.356cm" draw:z-index="1485"><draw:text-box fo:min-height="0.356cm"><text:p text:style-name="Interlin_20_Morph_20_os">-т</text:p><text:p text:style-name="Interlin_20_Cf_20_os">-т</text:p><text:p text:style-name="Interlin_20_Morpheme_20_Gloss_20_en">TR</text:p></draw:text-box></draw:frame> <draw:frame draw:style-name="fr2" draw:name="Frame6271" text:anchor-type="as-char" fo:min-width="0.356cm" draw:z-index="1486"><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785" text:anchor-type="as-char" fo:min-width="0.356cm" draw:z-index="1487"><draw:text-box fo:min-height="0.356cm"><text:p text:style-name="Frame_20_contents">.</text:p></draw:text-box></draw:frame> </text:p>
      <text:p text:style-name="Interlin_20_Freeform_20_Gloss_20_en"><text:soft-page-break/>But those who got higher education, they could not speak so beautiful in Russian as he did.</text:p>
      <text:p text:style-name="Interlin_20_Words"><draw:frame draw:style-name="fr1" draw:name="Frame7710" text:anchor-type="as-char" fo:min-width="0.356cm" draw:z-index="1488"><draw:text-box fo:min-height="0.356cm"><text:p text:style-name="Interlin_20_Phrase_20_Number">28.10</text:p></draw:text-box></draw:frame> <draw:frame draw:style-name="fr2" draw:name="Frame786" text:anchor-type="as-char" fo:min-width="0.356cm" draw:z-index="1489"><draw:text-box fo:min-height="0.356cm"><text:p text:style-name="Interlin_20_Base_20_os">Уæрæсейы</text:p><text:p text:style-name="Interlin_20_Morphemes"><draw:frame draw:style-name="fr2" draw:name="Frame6281" text:anchor-type="as-char" fo:min-width="0.356cm" draw:z-index="1490"><draw:text-box fo:min-height="0.356cm"><text:p text:style-name="Interlin_20_Morph_20_os">Уæрæсе</text:p><text:p text:style-name="Interlin_20_Cf_20_os">Уæрæсе</text:p><text:p text:style-name="Interlin_20_Morpheme_20_Gloss_20_en">Russia</text:p></draw:text-box></draw:frame> <draw:frame draw:style-name="fr2" draw:name="Frame6291" text:anchor-type="as-char" fo:min-width="0.356cm" draw:z-index="1491"><draw:text-box fo:min-height="0.356cm"><text:p text:style-name="Interlin_20_Morph_20_os">-йы</text:p><text:p text:style-name="Interlin_20_Cf_20_os">-ы</text:p><text:p text:style-name="Interlin_20_Morpheme_20_Gloss_20_en">INESS</text:p></draw:text-box></draw:frame> </text:p><text:p text:style-name="Interlin_20_Word_20_Gloss_20_en"/></draw:text-box></draw:frame> <draw:frame draw:style-name="fr2" draw:name="Frame787" text:anchor-type="as-char" fo:min-width="0.356cm" draw:z-index="1492"><draw:text-box fo:min-height="0.356cm"><text:p text:style-name="Interlin_20_Base_20_os">нæ</text:p><text:p text:style-name="Interlin_20_Morphemes"><draw:frame draw:style-name="fr2" draw:name="Frame6301" text:anchor-type="as-char" fo:min-width="0.356cm" draw:z-index="1493"><draw:text-box fo:min-height="0.356cm"><text:p text:style-name="Interlin_20_Morph_20_os">нæ</text:p><text:p text:style-name="Interlin_20_Cf_20_os">нæ<text:span text:style-name="Interlin_20_Homograph">5</text:span></text:p><text:p text:style-name="Interlin_20_Morpheme_20_Gloss_20_en">PTCL</text:p></draw:text-box></draw:frame> </text:p><text:p text:style-name="Interlin_20_Word_20_Gloss_20_en"/></draw:text-box></draw:frame> <draw:frame draw:style-name="fr2" draw:name="Frame788" text:anchor-type="as-char" fo:min-width="0.356cm" draw:z-index="1494"><draw:text-box fo:min-height="0.356cm"><text:p text:style-name="Interlin_20_Base_20_os">уыди</text:p><text:p text:style-name="Interlin_20_Morphemes"><draw:frame draw:style-name="fr2" draw:name="Frame6312" text:anchor-type="as-char" fo:min-width="0.356cm" draw:z-index="1495"><draw:text-box fo:min-height="0.356cm"><text:p text:style-name="Interlin_20_Morph_20_os">уыд</text:p><text:p text:style-name="Interlin_20_Cf_20_os">уыд</text:p><text:p text:style-name="Interlin_20_Morpheme_20_Gloss_20_en">be</text:p></draw:text-box></draw:frame> <draw:frame draw:style-name="fr2" draw:name="Frame6322" text:anchor-type="as-char" fo:min-width="0.356cm" draw:z-index="149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89" text:anchor-type="as-char" fo:min-width="0.356cm" draw:z-index="1497"><draw:text-box fo:min-height="0.356cm"><text:p text:style-name="Frame_20_contents">,</text:p></draw:text-box></draw:frame> <draw:frame draw:style-name="fr2" draw:name="Frame790" text:anchor-type="as-char" fo:min-width="0.356cm" draw:z-index="1498"><draw:text-box fo:min-height="0.356cm"><text:p text:style-name="Interlin_20_Base_20_os">æмæ</text:p><text:p text:style-name="Interlin_20_Morphemes"><draw:frame draw:style-name="fr2" draw:name="Frame6331" text:anchor-type="as-char" fo:min-width="0.356cm" draw:z-index="149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911" text:anchor-type="as-char" fo:min-width="0.356cm" draw:z-index="1500"><draw:text-box fo:min-height="0.356cm"><text:p text:style-name="Interlin_20_Base_20_os">гъе</text:p><text:p text:style-name="Interlin_20_Morphemes"><draw:frame draw:style-name="fr2" draw:name="Frame6341" text:anchor-type="as-char" fo:min-width="0.356cm" draw:z-index="1501"><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792" text:anchor-type="as-char" fo:min-width="0.356cm" draw:z-index="1502"><draw:text-box fo:min-height="0.356cm"><text:p text:style-name="Interlin_20_Base_20_os">афтæ</text:p><text:p text:style-name="Interlin_20_Morphemes"><draw:frame draw:style-name="fr2" draw:name="Frame6351" text:anchor-type="as-char" fo:min-width="0.356cm" draw:z-index="1503"><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793" text:anchor-type="as-char" fo:min-width="0.356cm" draw:z-index="1504"><draw:text-box fo:min-height="0.356cm"><text:p text:style-name="Interlin_20_Base_20_os">сыгъдæг</text:p><text:p text:style-name="Interlin_20_Morphemes"><draw:frame draw:style-name="fr2" draw:name="Frame6361" text:anchor-type="as-char" fo:min-width="0.356cm" draw:z-index="1505"><draw:text-box fo:min-height="0.356cm"><text:p text:style-name="Interlin_20_Morph_20_os">сыгъдæг</text:p><text:p text:style-name="Interlin_20_Cf_20_os">сыгъдæг</text:p><text:p text:style-name="Interlin_20_Morpheme_20_Gloss_20_en">clean</text:p></draw:text-box></draw:frame> </text:p><text:p text:style-name="Interlin_20_Word_20_Gloss_20_en"/></draw:text-box></draw:frame> <draw:frame draw:style-name="fr2" draw:name="Frame794" text:anchor-type="as-char" fo:min-width="0.356cm" draw:z-index="1506"><draw:text-box fo:min-height="0.356cm"><text:p text:style-name="Interlin_20_Base_20_os">дзырдта</text:p><text:p text:style-name="Interlin_20_Morphemes"><draw:frame draw:style-name="fr2" draw:name="Frame6371" text:anchor-type="as-char" fo:min-width="0.356cm" draw:z-index="1507"><draw:text-box fo:min-height="0.356cm"><text:p text:style-name="Interlin_20_Morph_20_os">дзырд</text:p><text:p text:style-name="Interlin_20_Cf_20_os">дзур</text:p><text:p text:style-name="Interlin_20_Morpheme_20_Gloss_20_en">talk</text:p></draw:text-box></draw:frame> <draw:frame draw:style-name="fr2" draw:name="Frame6381" text:anchor-type="as-char" fo:min-width="0.356cm" draw:z-index="1508"><draw:text-box fo:min-height="0.356cm"><text:p text:style-name="Interlin_20_Morph_20_os">-т</text:p><text:p text:style-name="Interlin_20_Cf_20_os">-т</text:p><text:p text:style-name="Interlin_20_Morpheme_20_Gloss_20_en">TR</text:p></draw:text-box></draw:frame> <draw:frame draw:style-name="fr2" draw:name="Frame6391" text:anchor-type="as-char" fo:min-width="0.356cm" draw:z-index="1509"><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795" text:anchor-type="as-char" fo:min-width="0.356cm" draw:z-index="1510"><draw:text-box fo:min-height="0.356cm"><text:p text:style-name="Frame_20_contents">.</text:p></draw:text-box></draw:frame> </text:p>
      <text:p text:style-name="Interlin_20_Freeform_20_Gloss_20_en">He was in Russia, and he spoke so clean.</text:p>
      <text:p text:style-name="Interlin_20_Words"><draw:frame draw:style-name="fr1" draw:name="Frame7810" text:anchor-type="as-char" fo:min-width="0.356cm" draw:z-index="1511"><draw:text-box fo:min-height="0.356cm"><text:p text:style-name="Interlin_20_Phrase_20_Number">28.11</text:p></draw:text-box></draw:frame> <draw:frame draw:style-name="fr2" draw:name="Frame796" text:anchor-type="as-char" fo:min-width="0.356cm" draw:z-index="1512"><draw:text-box fo:min-height="0.356cm"><text:p text:style-name="Interlin_20_Base_20_os">Цыппар</text:p><text:p text:style-name="Interlin_20_Morphemes"><draw:frame draw:style-name="fr2" draw:name="Frame6401" text:anchor-type="as-char" fo:min-width="0.356cm" draw:z-index="1513"><draw:text-box fo:min-height="0.356cm"><text:p text:style-name="Interlin_20_Morph_20_os">цыппар</text:p><text:p text:style-name="Interlin_20_Cf_20_os">цыппар</text:p><text:p text:style-name="Interlin_20_Morpheme_20_Gloss_20_en">four</text:p></draw:text-box></draw:frame> </text:p><text:p text:style-name="Interlin_20_Word_20_Gloss_20_en"/></draw:text-box></draw:frame> <draw:frame draw:style-name="fr2" draw:name="Frame797" text:anchor-type="as-char" fo:min-width="0.356cm" draw:z-index="1514"><draw:text-box fo:min-height="0.356cm"><text:p text:style-name="Interlin_20_Base_20_os">æмæ</text:p><text:p text:style-name="Interlin_20_Morphemes"><draw:frame draw:style-name="fr2" draw:name="Frame6412" text:anchor-type="as-char" fo:min-width="0.356cm" draw:z-index="1515"><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98" text:anchor-type="as-char" fo:min-width="0.356cm" draw:z-index="1516"><draw:text-box fo:min-height="0.356cm"><text:p text:style-name="Interlin_20_Base_20_os">ссæдз</text:p><text:p text:style-name="Interlin_20_Morphemes"><draw:frame draw:style-name="fr2" draw:name="Frame6422" text:anchor-type="as-char" fo:min-width="0.356cm" draw:z-index="1517"><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draw:text-box></draw:frame> <draw:frame draw:style-name="fr2" draw:name="Frame799" text:anchor-type="as-char" fo:min-width="0.356cm" draw:z-index="1518"><draw:text-box fo:min-height="0.356cm"><text:p text:style-name="Interlin_20_Base_20_os">азы</text:p><text:p text:style-name="Interlin_20_Morphemes"><draw:frame draw:style-name="fr2" draw:name="Frame6431" text:anchor-type="as-char" fo:min-width="0.356cm" draw:z-index="1519"><draw:text-box fo:min-height="0.356cm"><text:p text:style-name="Interlin_20_Morph_20_os">аз</text:p><text:p text:style-name="Interlin_20_Cf_20_os">аз</text:p><text:p text:style-name="Interlin_20_Morpheme_20_Gloss_20_en">year</text:p></draw:text-box></draw:frame> <draw:frame draw:style-name="fr2" draw:name="Frame6441" text:anchor-type="as-char" fo:min-width="0.356cm" draw:z-index="152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800" text:anchor-type="as-char" fo:min-width="0.356cm" draw:z-index="1521"><draw:text-box fo:min-height="0.356cm"><text:p text:style-name="Interlin_20_Base_20_os">Уæрæсейы</text:p><text:p text:style-name="Interlin_20_Morphemes"><draw:frame draw:style-name="fr2" draw:name="Frame6451" text:anchor-type="as-char" fo:min-width="0.356cm" draw:z-index="1522"><draw:text-box fo:min-height="0.356cm"><text:p text:style-name="Interlin_20_Morph_20_os">Уæрæсе</text:p><text:p text:style-name="Interlin_20_Cf_20_os">Уæрæсе</text:p><text:p text:style-name="Interlin_20_Morpheme_20_Gloss_20_en">Russia</text:p></draw:text-box></draw:frame> <draw:frame draw:style-name="fr2" draw:name="Frame6461" text:anchor-type="as-char" fo:min-width="0.356cm" draw:z-index="1523"><draw:text-box fo:min-height="0.356cm"><text:p text:style-name="Interlin_20_Morph_20_os">-йы</text:p><text:p text:style-name="Interlin_20_Cf_20_os">-ы</text:p><text:p text:style-name="Interlin_20_Morpheme_20_Gloss_20_en">INESS</text:p></draw:text-box></draw:frame> </text:p><text:p text:style-name="Interlin_20_Word_20_Gloss_20_en"/></draw:text-box></draw:frame> <draw:frame draw:style-name="fr2" draw:name="Frame8011" text:anchor-type="as-char" fo:min-width="0.356cm" draw:z-index="1524"><draw:text-box fo:min-height="0.356cm"><text:p text:style-name="Interlin_20_Base_20_os">фæци</text:p><text:p text:style-name="Interlin_20_Morphemes"><draw:frame draw:style-name="fr2" draw:name="Frame6471" text:anchor-type="as-char" fo:min-width="0.356cm" draw:z-index="1525"><draw:text-box fo:min-height="0.356cm"><text:p text:style-name="Interlin_20_Morph_20_os">фæци</text:p><text:p text:style-name="Interlin_20_Cf_20_os">фæци</text:p><text:p text:style-name="Interlin_20_Morpheme_20_Gloss_20_en">PV+be.PRS.3SG</text:p></draw:text-box></draw:frame> </text:p><text:p text:style-name="Interlin_20_Word_20_Gloss_20_en"/></draw:text-box></draw:frame> <draw:frame draw:style-name="fr2" draw:name="Frame802" text:anchor-type="as-char" fo:min-width="0.356cm" draw:z-index="1526"><draw:text-box fo:min-height="0.356cm"><text:p text:style-name="Frame_20_contents">,</text:p></draw:text-box></draw:frame> <draw:frame draw:style-name="fr2" draw:name="Frame803" text:anchor-type="as-char" fo:min-width="0.356cm" draw:z-index="1527"><draw:text-box fo:min-height="0.356cm"><text:p text:style-name="Interlin_20_Base_20_os">æмæ</text:p><text:p text:style-name="Interlin_20_Morphemes"><draw:frame draw:style-name="fr2" draw:name="Frame6481" text:anchor-type="as-char" fo:min-width="0.356cm" draw:z-index="152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04" text:anchor-type="as-char" fo:min-width="0.356cm" draw:z-index="1529"><draw:text-box fo:min-height="0.356cm"><text:p text:style-name="Interlin_20_Base_20_os">гъе</text:p><text:p text:style-name="Interlin_20_Morphemes"><draw:frame draw:style-name="fr2" draw:name="Frame6491" text:anchor-type="as-char" fo:min-width="0.356cm" draw:z-index="153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805" text:anchor-type="as-char" fo:min-width="0.356cm" draw:z-index="1531"><draw:text-box fo:min-height="0.356cm"><text:p text:style-name="Interlin_20_Base_20_os">афтæ</text:p><text:p text:style-name="Interlin_20_Morphemes"><draw:frame draw:style-name="fr2" draw:name="Frame6501" text:anchor-type="as-char" fo:min-width="0.356cm" draw:z-index="1532"><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806" text:anchor-type="as-char" fo:min-width="0.356cm" draw:z-index="1533"><draw:text-box fo:min-height="0.356cm"><text:p text:style-name="Interlin_20_Base_20_os">дзырдта</text:p><text:p text:style-name="Interlin_20_Morphemes"><draw:frame draw:style-name="fr2" draw:name="Frame6512" text:anchor-type="as-char" fo:min-width="0.356cm" draw:z-index="1534"><draw:text-box fo:min-height="0.356cm"><text:p text:style-name="Interlin_20_Morph_20_os">дзырд</text:p><text:p text:style-name="Interlin_20_Cf_20_os">дзур</text:p><text:p text:style-name="Interlin_20_Morpheme_20_Gloss_20_en">talk</text:p></draw:text-box></draw:frame> <draw:frame draw:style-name="fr2" draw:name="Frame6522" text:anchor-type="as-char" fo:min-width="0.356cm" draw:z-index="1535"><draw:text-box fo:min-height="0.356cm"><text:p text:style-name="Interlin_20_Morph_20_os">-т</text:p><text:p text:style-name="Interlin_20_Cf_20_os">-т</text:p><text:p text:style-name="Interlin_20_Morpheme_20_Gloss_20_en">TR</text:p></draw:text-box></draw:frame> <draw:frame draw:style-name="fr2" draw:name="Frame6531" text:anchor-type="as-char" fo:min-width="0.356cm" draw:z-index="1536"><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07" text:anchor-type="as-char" fo:min-width="0.356cm" draw:z-index="1537"><draw:text-box fo:min-height="0.356cm"><text:p text:style-name="Frame_20_contents">.</text:p></draw:text-box></draw:frame> </text:p>
      <text:p text:style-name="Interlin_20_Freeform_20_Gloss_20_en">He spent in Russian twenty four years and he spoke like this.</text:p>
      <text:p text:style-name="Interlin_20_Words"><draw:frame draw:style-name="fr1" draw:name="Frame7910" text:anchor-type="as-char" fo:min-width="0.356cm" draw:z-index="1538"><draw:text-box fo:min-height="0.356cm"><text:p text:style-name="Interlin_20_Phrase_20_Number">28.12</text:p></draw:text-box></draw:frame> <draw:frame draw:style-name="fr2" draw:name="Frame808" text:anchor-type="as-char" fo:min-width="0.356cm" draw:z-index="1539"><draw:text-box fo:min-height="0.356cm"><text:p text:style-name="Interlin_20_Base_20_os">Уырдыгæй</text:p><text:p text:style-name="Interlin_20_Morphemes"><draw:frame draw:style-name="fr2" draw:name="Frame6541" text:anchor-type="as-char" fo:min-width="0.356cm" draw:z-index="1540"><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809" text:anchor-type="as-char" fo:min-width="0.356cm" draw:z-index="1541"><draw:text-box fo:min-height="0.356cm"><text:p text:style-name="Interlin_20_Base_20_os">Георгиевский</text:p></draw:text-box></draw:frame> <draw:frame draw:style-name="fr2" draw:name="Frame8101" text:anchor-type="as-char" fo:min-width="0.356cm" draw:z-index="1542"><draw:text-box fo:min-height="0.356cm"><text:p text:style-name="Interlin_20_Base_20_os">крест</text:p></draw:text-box></draw:frame> <draw:frame draw:style-name="fr2" draw:name="Frame8111" text:anchor-type="as-char" fo:min-width="0.356cm" draw:z-index="1543"><draw:text-box fo:min-height="0.356cm"><text:p text:style-name="Frame_20_contents">,</text:p></draw:text-box></draw:frame> <draw:frame draw:style-name="fr2" draw:name="Frame8121" text:anchor-type="as-char" fo:min-width="0.356cm" draw:z-index="1544"><draw:text-box fo:min-height="0.356cm"><text:p text:style-name="Interlin_20_Base_20_os">алы</text:p><text:p text:style-name="Interlin_20_Morphemes"><draw:frame draw:style-name="fr2" draw:name="Frame6551" text:anchor-type="as-char" fo:min-width="0.356cm" draw:z-index="1545"><draw:text-box fo:min-height="0.356cm"><text:p text:style-name="Interlin_20_Morph_20_os">алы</text:p><text:p text:style-name="Interlin_20_Cf_20_os">алы</text:p><text:p text:style-name="Interlin_20_Morpheme_20_Gloss_20_en">different</text:p></draw:text-box></draw:frame> </text:p><text:p text:style-name="Interlin_20_Word_20_Gloss_20_en"/></draw:text-box></draw:frame> <draw:frame draw:style-name="fr2" draw:name="Frame813" text:anchor-type="as-char" fo:min-width="0.356cm" draw:z-index="1546"><draw:text-box fo:min-height="0.356cm"><text:p text:style-name="Interlin_20_Base_20_os">диссæгтæ</text:p><text:p text:style-name="Interlin_20_Morphemes"><draw:frame draw:style-name="fr2" draw:name="Frame6561" text:anchor-type="as-char" fo:min-width="0.356cm" draw:z-index="1547"><draw:text-box fo:min-height="0.356cm"><text:p text:style-name="Interlin_20_Morph_20_os">диссæг</text:p><text:p text:style-name="Interlin_20_Cf_20_os">диссаг</text:p><text:p text:style-name="Interlin_20_Morpheme_20_Gloss_20_en">miracle</text:p></draw:text-box></draw:frame> <draw:frame draw:style-name="fr2" draw:name="Frame6571" text:anchor-type="as-char" fo:min-width="0.356cm" draw:z-index="1548"><draw:text-box fo:min-height="0.356cm"><text:p text:style-name="Interlin_20_Morph_20_os">-т</text:p><text:p text:style-name="Interlin_20_Cf_20_os">-т</text:p><text:p text:style-name="Interlin_20_Morpheme_20_Gloss_20_en">PL</text:p></draw:text-box></draw:frame> <draw:frame draw:style-name="fr2" draw:name="Frame6581" text:anchor-type="as-char" fo:min-width="0.356cm" draw:z-index="1549"><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814" text:anchor-type="as-char" fo:min-width="0.356cm" draw:z-index="1550"><draw:text-box fo:min-height="0.356cm"><text:p text:style-name="Interlin_20_Base_20_os">схаста</text:p><text:p text:style-name="Interlin_20_Morphemes"><draw:frame draw:style-name="fr2" draw:name="Frame6591" text:anchor-type="as-char" fo:min-width="0.356cm" draw:z-index="1551"><draw:text-box fo:min-height="0.356cm"><text:p text:style-name="Interlin_20_Morph_20_os">с-</text:p><text:p text:style-name="Interlin_20_Cf_20_os">с-</text:p><text:p text:style-name="Interlin_20_Morpheme_20_Gloss_20_en">PV</text:p></draw:text-box></draw:frame> <draw:frame draw:style-name="fr2" draw:name="Frame6601" text:anchor-type="as-char" fo:min-width="0.356cm" draw:z-index="1552"><draw:text-box fo:min-height="0.356cm"><text:p text:style-name="Interlin_20_Morph_20_os">хаст</text:p><text:p text:style-name="Interlin_20_Cf_20_os">хæсс</text:p><text:p text:style-name="Interlin_20_Morpheme_20_Gloss_20_en">carry</text:p></draw:text-box></draw:frame> <draw:frame draw:style-name="fr2" draw:name="Frame6612" text:anchor-type="as-char" fo:min-width="0.356cm" draw:z-index="1553"><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15" text:anchor-type="as-char" fo:min-width="0.356cm" draw:z-index="1554"><draw:text-box fo:min-height="0.356cm"><text:p text:style-name="Frame_20_contents">.</text:p></draw:text-box></draw:frame> </text:p>
      <text:p text:style-name="Interlin_20_Freeform_20_Gloss_20_en">He brought Cross of St. George and different things from there.</text:p>
      <text:p text:style-name="Interlin_20_Words"><draw:frame draw:style-name="fr1" draw:name="Frame8010" text:anchor-type="as-char" fo:min-width="0.356cm" draw:z-index="1555"><draw:text-box fo:min-height="0.356cm"><text:p text:style-name="Interlin_20_Phrase_20_Number">28.13</text:p></draw:text-box></draw:frame> <draw:frame draw:style-name="fr2" draw:name="Frame816" text:anchor-type="as-char" fo:min-width="0.356cm" draw:z-index="1556"><draw:text-box fo:min-height="0.356cm"><text:p text:style-name="Interlin_20_Base_20_os">Æмæ</text:p><text:p text:style-name="Interlin_20_Morphemes"><draw:frame draw:style-name="fr2" draw:name="Frame6622" text:anchor-type="as-char" fo:min-width="0.356cm" draw:z-index="155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17" text:anchor-type="as-char" fo:min-width="0.356cm" draw:z-index="1558"><draw:text-box fo:min-height="0.356cm"><text:p text:style-name="Interlin_20_Base_20_os">иу</text:p><text:p text:style-name="Interlin_20_Morphemes"><draw:frame draw:style-name="fr2" draw:name="Frame6631" text:anchor-type="as-char" fo:min-width="0.356cm" draw:z-index="1559"><draw:text-box fo:min-height="0.356cm"><text:p text:style-name="Interlin_20_Morph_20_os">иу</text:p><text:p text:style-name="Interlin_20_Cf_20_os">иу</text:p><text:p text:style-name="Interlin_20_Morpheme_20_Gloss_20_en">one</text:p></draw:text-box></draw:frame> </text:p><text:p text:style-name="Interlin_20_Word_20_Gloss_20_en"/></draw:text-box></draw:frame> <draw:frame draw:style-name="fr2" draw:name="Frame818" text:anchor-type="as-char" fo:min-width="0.356cm" draw:z-index="1560"><draw:text-box fo:min-height="0.356cm"><text:p text:style-name="Interlin_20_Base_20_os">рæстæджы</text:p><text:p text:style-name="Interlin_20_Morphemes"><draw:frame draw:style-name="fr2" draw:name="Frame6641" text:anchor-type="as-char" fo:min-width="0.356cm" draw:z-index="1561"><draw:text-box fo:min-height="0.356cm"><text:p text:style-name="Interlin_20_Morph_20_os">рæстæдж</text:p><text:p text:style-name="Interlin_20_Cf_20_os">рæстæг</text:p><text:p text:style-name="Interlin_20_Morpheme_20_Gloss_20_en">time</text:p></draw:text-box></draw:frame> <draw:frame draw:style-name="fr2" draw:name="Frame6651" text:anchor-type="as-char" fo:min-width="0.356cm" draw:z-index="1562"><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19" text:anchor-type="as-char" fo:min-width="0.356cm" draw:z-index="1563"><draw:text-box fo:min-height="0.356cm"><text:p text:style-name="Frame_20_contents">…</text:p></draw:text-box></draw:frame> <draw:frame draw:style-name="fr2" draw:name="Frame820" text:anchor-type="as-char" fo:min-width="0.356cm" draw:z-index="1564"><draw:text-box fo:min-height="0.356cm"><text:p text:style-name="Interlin_20_Base_20_os">Мæгъа</text:p><text:p text:style-name="Interlin_20_Morphemes"><draw:frame draw:style-name="fr2" draw:name="Frame6661" text:anchor-type="as-char" fo:min-width="0.356cm" draw:z-index="1565"><draw:text-box fo:min-height="0.356cm"><text:p text:style-name="Interlin_20_Morph_20_os">мæгъа</text:p><text:p text:style-name="Interlin_20_Cf_20_os">мæгъа</text:p><text:p text:style-name="Interlin_20_Morpheme_20_Gloss_20_en">I don't know</text:p></draw:text-box></draw:frame> </text:p><text:p text:style-name="Interlin_20_Word_20_Gloss_20_en"/></draw:text-box></draw:frame> <draw:frame draw:style-name="fr2" draw:name="Frame8211" text:anchor-type="as-char" fo:min-width="0.356cm" draw:z-index="1566"><draw:text-box fo:min-height="0.356cm"><text:p text:style-name="Frame_20_contents">,</text:p></draw:text-box></draw:frame> <draw:frame draw:style-name="fr2" draw:name="Frame822" text:anchor-type="as-char" fo:min-width="0.356cm" draw:z-index="1567"><draw:text-box fo:min-height="0.356cm"><text:p text:style-name="Interlin_20_Base_20_os">куыддæртæ</text:p><text:p text:style-name="Interlin_20_Morphemes"><draw:frame draw:style-name="fr2" draw:name="Frame6671" text:anchor-type="as-char" fo:min-width="0.356cm" draw:z-index="1568"><draw:text-box fo:min-height="0.356cm"><text:p text:style-name="Interlin_20_Morph_20_os">куыддæр</text:p><text:p text:style-name="Interlin_20_Cf_20_os">куыддæр</text:p><text:p text:style-name="Interlin_20_Morpheme_20_Gloss_20_en">as.soon.as</text:p></draw:text-box></draw:frame> <draw:frame draw:style-name="fr2" draw:name="Frame6681" text:anchor-type="as-char" fo:min-width="0.356cm" draw:z-index="1569"><draw:text-box fo:min-height="0.356cm"><text:p text:style-name="Interlin_20_Morph_20_os">-т</text:p><text:p text:style-name="Interlin_20_Cf_20_os">-т</text:p><text:p text:style-name="Interlin_20_Morpheme_20_Gloss_20_en">PL</text:p></draw:text-box></draw:frame> <draw:frame draw:style-name="fr2" draw:name="Frame6691" text:anchor-type="as-char" fo:min-width="0.356cm" draw:z-index="157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823" text:anchor-type="as-char" fo:min-width="0.356cm" draw:z-index="1571"><draw:text-box fo:min-height="0.356cm"><text:p text:style-name="Interlin_20_Base_20_os">рауади</text:p><text:p text:style-name="Interlin_20_Morphemes"><draw:frame draw:style-name="fr2" draw:name="Frame6701" text:anchor-type="as-char" fo:min-width="0.356cm" draw:z-index="1572"><draw:text-box fo:min-height="0.356cm"><text:p text:style-name="Interlin_20_Morph_20_os">ра-</text:p><text:p text:style-name="Interlin_20_Cf_20_os">ра-</text:p><text:p text:style-name="Interlin_20_Morpheme_20_Gloss_20_en">PV</text:p></draw:text-box></draw:frame> <draw:frame draw:style-name="fr2" draw:name="Frame6712" text:anchor-type="as-char" fo:min-width="0.356cm" draw:z-index="1573"><draw:text-box fo:min-height="0.356cm"><text:p text:style-name="Interlin_20_Morph_20_os">уад</text:p><text:p text:style-name="Interlin_20_Cf_20_os">уай</text:p><text:p text:style-name="Interlin_20_Morpheme_20_Gloss_20_en">come out</text:p></draw:text-box></draw:frame> <draw:frame draw:style-name="fr2" draw:name="Frame6722" text:anchor-type="as-char" fo:min-width="0.356cm" draw:z-index="157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24" text:anchor-type="as-char" fo:min-width="0.356cm" draw:z-index="1575"><draw:text-box fo:min-height="0.356cm"><text:p text:style-name="Frame_20_contents">,</text:p></draw:text-box></draw:frame> <draw:frame draw:style-name="fr2" draw:name="Frame825" text:anchor-type="as-char" fo:min-width="0.356cm" draw:z-index="1576"><draw:text-box fo:min-height="0.356cm"><text:p text:style-name="Interlin_20_Base_20_os">æмæ</text:p><text:p text:style-name="Interlin_20_Morphemes"><draw:frame draw:style-name="fr2" draw:name="Frame6731" text:anchor-type="as-char" fo:min-width="0.356cm" draw:z-index="157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26" text:anchor-type="as-char" fo:min-width="0.356cm" draw:z-index="1578"><draw:text-box fo:min-height="0.356cm"><text:p text:style-name="Interlin_20_Base_20_os">сæ</text:p><text:p text:style-name="Interlin_20_Morphemes"><draw:frame draw:style-name="fr2" draw:name="Frame6741" text:anchor-type="as-char" fo:min-width="0.356cm" draw:z-index="1579"><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27" text:anchor-type="as-char" fo:min-width="0.356cm" draw:z-index="1580"><draw:text-box fo:min-height="0.356cm"><text:p text:style-name="Interlin_20_Base_20_os">бамбæхста</text:p><text:p text:style-name="Interlin_20_Morphemes"><draw:frame draw:style-name="fr2" draw:name="Frame6751" text:anchor-type="as-char" fo:min-width="0.356cm" draw:z-index="1581"><draw:text-box fo:min-height="0.356cm"><text:p text:style-name="Interlin_20_Morph_20_os">ба-</text:p><text:p text:style-name="Interlin_20_Cf_20_os">ба-</text:p><text:p text:style-name="Interlin_20_Morpheme_20_Gloss_20_en">PV</text:p></draw:text-box></draw:frame> <draw:frame draw:style-name="fr2" draw:name="Frame6761" text:anchor-type="as-char" fo:min-width="0.356cm" draw:z-index="1582"><draw:text-box fo:min-height="0.356cm"><text:p text:style-name="Interlin_20_Morph_20_os">мбæхст</text:p><text:p text:style-name="Interlin_20_Cf_20_os">æмбæхс</text:p><text:p text:style-name="Interlin_20_Morpheme_20_Gloss_20_en">hide</text:p></draw:text-box></draw:frame> <draw:frame draw:style-name="fr2" draw:name="Frame6771" text:anchor-type="as-char" fo:min-width="0.356cm" draw:z-index="1583"><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28" text:anchor-type="as-char" fo:min-width="0.356cm" draw:z-index="1584"><draw:text-box fo:min-height="0.356cm"><text:p text:style-name="Frame_20_contents">,</text:p></draw:text-box></draw:frame> <draw:frame draw:style-name="fr2" draw:name="Frame829" text:anchor-type="as-char" fo:min-width="0.356cm" draw:z-index="1585"><draw:text-box fo:min-height="0.356cm"><text:p text:style-name="Interlin_20_Base_20_os">тæрсгæ</text:p><text:p text:style-name="Interlin_20_Morphemes"><draw:frame draw:style-name="fr2" draw:name="Frame6781" text:anchor-type="as-char" fo:min-width="0.356cm" draw:z-index="1586"><draw:text-box fo:min-height="0.356cm"><text:p text:style-name="Interlin_20_Morph_20_os">тæрс</text:p><text:p text:style-name="Interlin_20_Cf_20_os">тæрс</text:p><text:p text:style-name="Interlin_20_Morpheme_20_Gloss_20_en">fear</text:p></draw:text-box></draw:frame> <draw:frame draw:style-name="fr2" draw:name="Frame6791" text:anchor-type="as-char" fo:min-width="0.356cm" draw:z-index="1587"><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830" text:anchor-type="as-char" fo:min-width="0.356cm" draw:z-index="1588"><draw:text-box fo:min-height="0.356cm"><text:p text:style-name="Interlin_20_Base_20_os">кодта</text:p><text:p text:style-name="Interlin_20_Morphemes"><draw:frame draw:style-name="fr2" draw:name="Frame6801" text:anchor-type="as-char" fo:min-width="0.356cm" draw:z-index="1589"><draw:text-box fo:min-height="0.356cm"><text:p text:style-name="Interlin_20_Morph_20_os">код</text:p><text:p text:style-name="Interlin_20_Cf_20_os">кæн</text:p><text:p text:style-name="Interlin_20_Morpheme_20_Gloss_20_en">do</text:p></draw:text-box></draw:frame> <draw:frame draw:style-name="fr2" draw:name="Frame6812" text:anchor-type="as-char" fo:min-width="0.356cm" draw:z-index="1590"><draw:text-box fo:min-height="0.356cm"><text:p text:style-name="Interlin_20_Morph_20_os">-т</text:p><text:p text:style-name="Interlin_20_Cf_20_os">-т</text:p><text:p text:style-name="Interlin_20_Morpheme_20_Gloss_20_en">TR</text:p></draw:text-box></draw:frame> <draw:frame draw:style-name="fr2" draw:name="Frame6822" text:anchor-type="as-char" fo:min-width="0.356cm" draw:z-index="1591"><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311" text:anchor-type="as-char" fo:min-width="0.356cm" draw:z-index="1592"><draw:text-box fo:min-height="0.356cm"><text:p text:style-name="Frame_20_contents">,</text:p></draw:text-box></draw:frame> <draw:frame draw:style-name="fr2" draw:name="Frame832" text:anchor-type="as-char" fo:min-width="0.356cm" draw:z-index="1593"><draw:text-box fo:min-height="0.356cm"><text:p text:style-name="Interlin_20_Base_20_os">æмæ</text:p><text:p text:style-name="Interlin_20_Morphemes"><draw:frame draw:style-name="fr2" draw:name="Frame6831" text:anchor-type="as-char" fo:min-width="0.356cm" draw:z-index="159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33" text:anchor-type="as-char" fo:min-width="0.356cm" draw:z-index="1595"><draw:text-box fo:min-height="0.356cm"><text:p text:style-name="Interlin_20_Base_20_os">сæ</text:p><text:p text:style-name="Interlin_20_Morphemes"><draw:frame draw:style-name="fr2" draw:name="Frame6841" text:anchor-type="as-char" fo:min-width="0.356cm" draw:z-index="1596"><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34" text:anchor-type="as-char" fo:min-width="0.356cm" draw:z-index="1597"><draw:text-box fo:min-height="0.356cm"><text:p text:style-name="Interlin_20_Base_20_os">бамбæхста</text:p><text:p text:style-name="Interlin_20_Morphemes"><draw:frame draw:style-name="fr2" draw:name="Frame6851" text:anchor-type="as-char" fo:min-width="0.356cm" draw:z-index="1598"><draw:text-box fo:min-height="0.356cm"><text:p text:style-name="Interlin_20_Morph_20_os">ба-</text:p><text:p text:style-name="Interlin_20_Cf_20_os">ба-</text:p><text:p text:style-name="Interlin_20_Morpheme_20_Gloss_20_en">PV</text:p></draw:text-box></draw:frame> <draw:frame draw:style-name="fr2" draw:name="Frame6861" text:anchor-type="as-char" fo:min-width="0.356cm" draw:z-index="1599"><draw:text-box fo:min-height="0.356cm"><text:p text:style-name="Interlin_20_Morph_20_os">мбæхст</text:p><text:p text:style-name="Interlin_20_Cf_20_os">æмбæхс</text:p><text:p text:style-name="Interlin_20_Morpheme_20_Gloss_20_en">hide</text:p></draw:text-box></draw:frame> <draw:frame draw:style-name="fr2" draw:name="Frame6871" text:anchor-type="as-char" fo:min-width="0.356cm" draw:z-index="160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35" text:anchor-type="as-char" fo:min-width="0.356cm" draw:z-index="1601"><draw:text-box fo:min-height="0.356cm"><text:p text:style-name="Interlin_20_Base_20_os">кæмдæр</text:p><text:p text:style-name="Interlin_20_Morphemes"><draw:frame draw:style-name="fr2" draw:name="Frame6881" text:anchor-type="as-char" fo:min-width="0.356cm" draw:z-index="1602"><draw:text-box fo:min-height="0.356cm"><text:p text:style-name="Interlin_20_Morph_20_os">кæм</text:p><text:p text:style-name="Interlin_20_Cf_20_os">кæм</text:p><text:p text:style-name="Interlin_20_Morpheme_20_Gloss_20_en">where</text:p></draw:text-box></draw:frame> <draw:frame draw:style-name="fr2" draw:name="Frame6891" text:anchor-type="as-char" fo:min-width="0.356cm" draw:z-index="1603"><draw:text-box fo:min-height="0.356cm"><text:p text:style-name="Interlin_20_Morph_20_os">-дæр</text:p><text:p text:style-name="Interlin_20_Cf_20_os">-дæр<text:span text:style-name="Interlin_20_Homograph">2</text:span></text:p><text:p text:style-name="Interlin_20_Morpheme_20_Gloss_20_en">INDEF</text:p></draw:text-box></draw:frame> </text:p><text:p text:style-name="Interlin_20_Word_20_Gloss_20_en"/></draw:text-box></draw:frame> <draw:frame draw:style-name="fr2" draw:name="Frame836" text:anchor-type="as-char" fo:min-width="0.356cm" draw:z-index="1604"><draw:text-box fo:min-height="0.356cm"><text:p text:style-name="Interlin_20_Base_20_os">дурты</text:p><text:p text:style-name="Interlin_20_Morphemes"><draw:frame draw:style-name="fr2" draw:name="Frame6901" text:anchor-type="as-char" fo:min-width="0.356cm" draw:z-index="1605"><draw:text-box fo:min-height="0.356cm"><text:p text:style-name="Interlin_20_Morph_20_os">дур</text:p><text:p text:style-name="Interlin_20_Cf_20_os">дур</text:p><text:p text:style-name="Interlin_20_Morpheme_20_Gloss_20_en">stone</text:p></draw:text-box></draw:frame> <draw:frame draw:style-name="fr2" draw:name="Frame6912" text:anchor-type="as-char" fo:min-width="0.356cm" draw:z-index="1606"><draw:text-box fo:min-height="0.356cm"><text:p text:style-name="Interlin_20_Morph_20_os">-т</text:p><text:p text:style-name="Interlin_20_Cf_20_os">-т</text:p><text:p text:style-name="Interlin_20_Morpheme_20_Gloss_20_en">PL</text:p></draw:text-box></draw:frame> <draw:frame draw:style-name="fr2" draw:name="Frame6922" text:anchor-type="as-char" fo:min-width="0.356cm" draw:z-index="160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37" text:anchor-type="as-char" fo:min-width="0.356cm" draw:z-index="1608"><draw:text-box fo:min-height="0.356cm"><text:p text:style-name="Interlin_20_Base_20_os">амады</text:p><text:p text:style-name="Interlin_20_Morphemes"><draw:frame draw:style-name="fr2" draw:name="Frame6931" text:anchor-type="as-char" fo:min-width="0.356cm" draw:z-index="1609"><draw:text-box fo:min-height="0.356cm"><text:p text:style-name="Interlin_20_Morph_20_os">амад</text:p><text:p text:style-name="Interlin_20_Cf_20_os">амай<text:span text:style-name="Interlin_20_Homograph">1</text:span></text:p><text:p text:style-name="Interlin_20_Morpheme_20_Gloss_20_en">lay</text:p></draw:text-box></draw:frame> <draw:frame draw:style-name="fr2" draw:name="Frame6941" text:anchor-type="as-char" fo:min-width="0.356cm" draw:z-index="161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838" text:anchor-type="as-char" fo:min-width="0.356cm" draw:z-index="1611"><draw:text-box fo:min-height="0.356cm"><text:p text:style-name="Frame_20_contents">.</text:p></draw:text-box></draw:frame> </text:p>
      <text:p text:style-name="Interlin_20_Freeform_20_Gloss_20_en"><text:soft-page-break/>And once... I don't know how it happened, he hided it, he was afraid, and he fided it somewhere in a rock.</text:p>
      <text:p text:style-name="Interlin_20_Words"><draw:frame draw:style-name="fr1" draw:name="Frame8110" text:anchor-type="as-char" fo:min-width="0.356cm" draw:z-index="1612"><draw:text-box fo:min-height="0.356cm"><text:p text:style-name="Interlin_20_Phrase_20_Number">29</text:p></draw:text-box></draw:frame> <draw:frame draw:style-name="fr2" draw:name="Frame839" text:anchor-type="as-char" fo:min-width="0.356cm" draw:z-index="1613"><draw:text-box fo:min-height="0.356cm"><text:p text:style-name="Interlin_20_Base_20_os">Внук</text:p><text:p text:style-name="Interlin_20_Morphemes"><draw:frame draw:style-name="fr2" draw:name="Frame6951" text:anchor-type="as-char" fo:min-width="0.356cm" draw:z-index="1614"><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840" text:anchor-type="as-char" fo:min-width="0.356cm" draw:z-index="1615"><draw:text-box fo:min-height="0.356cm"><text:p text:style-name="Frame_20_contents">:</text:p></draw:text-box></draw:frame> <draw:frame draw:style-name="fr2" draw:name="Frame8411" text:anchor-type="as-char" fo:min-width="0.356cm" draw:z-index="1616"><draw:text-box fo:min-height="0.356cm"><text:p text:style-name="Interlin_20_Base_20_os">Георгиевский</text:p></draw:text-box></draw:frame> <draw:frame draw:style-name="fr2" draw:name="Frame842" text:anchor-type="as-char" fo:min-width="0.356cm" draw:z-index="1617"><draw:text-box fo:min-height="0.356cm"><text:p text:style-name="Interlin_20_Base_20_os">крест</text:p></draw:text-box></draw:frame> <draw:frame draw:style-name="fr2" draw:name="Frame843" text:anchor-type="as-char" fo:min-width="0.356cm" draw:z-index="1618"><draw:text-box fo:min-height="0.356cm"><text:p text:style-name="Interlin_20_Base_20_os">спрятал</text:p></draw:text-box></draw:frame> <draw:frame draw:style-name="fr2" draw:name="Frame844" text:anchor-type="as-char" fo:min-width="0.356cm" draw:z-index="1619"><draw:text-box fo:min-height="0.356cm"><text:p text:style-name="Frame_20_contents">,</text:p></draw:text-box></draw:frame> <draw:frame draw:style-name="fr2" draw:name="Frame845" text:anchor-type="as-char" fo:min-width="0.356cm" draw:z-index="1620"><draw:text-box fo:min-height="0.356cm"><text:p text:style-name="Interlin_20_Base_20_os">и</text:p><text:p text:style-name="Interlin_20_Morphemes"><draw:frame draw:style-name="fr2" draw:name="Frame6961" text:anchor-type="as-char" fo:min-width="0.356cm" draw:z-index="1621"><draw:text-box fo:min-height="0.356cm"><text:p text:style-name="Interlin_20_Morph_20_os">и</text:p></draw:text-box></draw:frame> </text:p><text:p text:style-name="Interlin_20_Word_20_Gloss_20_en"/></draw:text-box></draw:frame> <draw:frame draw:style-name="fr2" draw:name="Frame846" text:anchor-type="as-char" fo:min-width="0.356cm" draw:z-index="1622"><draw:text-box fo:min-height="0.356cm"><text:p text:style-name="Interlin_20_Base_20_os">вот</text:p><text:p text:style-name="Interlin_20_Morphemes"><draw:frame draw:style-name="fr2" draw:name="Frame6971" text:anchor-type="as-char" fo:min-width="0.356cm" draw:z-index="1623"><draw:text-box fo:min-height="0.356cm"><text:p text:style-name="Interlin_20_Morph_20_os">вот</text:p></draw:text-box></draw:frame> </text:p><text:p text:style-name="Interlin_20_Word_20_Gloss_20_en"/></draw:text-box></draw:frame> <draw:frame draw:style-name="fr2" draw:name="Frame847" text:anchor-type="as-char" fo:min-width="0.356cm" draw:z-index="1624"><draw:text-box fo:min-height="0.356cm"><text:p text:style-name="Interlin_20_Base_20_os">ордена</text:p></draw:text-box></draw:frame> <draw:frame draw:style-name="fr2" draw:name="Frame848" text:anchor-type="as-char" fo:min-width="0.356cm" draw:z-index="1625"><draw:text-box fo:min-height="0.356cm"><text:p text:style-name="Frame_20_contents">,</text:p></draw:text-box></draw:frame> <draw:frame draw:style-name="fr2" draw:name="Frame849" text:anchor-type="as-char" fo:min-width="0.356cm" draw:z-index="1626"><draw:text-box fo:min-height="0.356cm"><text:p text:style-name="Interlin_20_Base_20_os">медали</text:p></draw:text-box></draw:frame> <draw:frame draw:style-name="fr2" draw:name="Frame850" text:anchor-type="as-char" fo:min-width="0.356cm" draw:z-index="1627"><draw:text-box fo:min-height="0.356cm"><text:p text:style-name="Frame_20_contents">.</text:p></draw:text-box></draw:frame> </text:p>
      <text:p text:style-name="Interlin_20_Freeform_20_Gloss_20_en"/>
      <text:p text:style-name="Interlin_20_Words"><draw:frame draw:style-name="fr1" draw:name="Frame8210" text:anchor-type="as-char" fo:min-width="0.356cm" draw:z-index="1628"><draw:text-box fo:min-height="0.356cm"><text:p text:style-name="Interlin_20_Phrase_20_Number">30.1</text:p></draw:text-box></draw:frame> <draw:frame draw:style-name="fr2" draw:name="Frame8511" text:anchor-type="as-char" fo:min-width="0.356cm" draw:z-index="1629"><draw:text-box fo:min-height="0.356cm"><text:p text:style-name="Interlin_20_Base_20_os">Борæхан</text:p><text:p text:style-name="Interlin_20_Morphemes"><draw:frame draw:style-name="fr2" draw:name="Frame6981" text:anchor-type="as-char" fo:min-width="0.356cm" draw:z-index="1630"><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852" text:anchor-type="as-char" fo:min-width="0.356cm" draw:z-index="1631"><draw:text-box fo:min-height="0.356cm"><text:p text:style-name="Frame_20_contents">:</text:p></draw:text-box></draw:frame> <draw:frame draw:style-name="fr2" draw:name="Frame853" text:anchor-type="as-char" fo:min-width="0.356cm" draw:z-index="1632"><draw:text-box fo:min-height="0.356cm"><text:p text:style-name="Interlin_20_Base_20_os">Да</text:p><text:p text:style-name="Interlin_20_Morphemes"><draw:frame draw:style-name="fr2" draw:name="Frame6991" text:anchor-type="as-char" fo:min-width="0.356cm" draw:z-index="1633"><draw:text-box fo:min-height="0.356cm"><text:p text:style-name="Interlin_20_Morph_20_os">Да</text:p></draw:text-box></draw:frame> </text:p><text:p text:style-name="Interlin_20_Word_20_Gloss_20_en"/></draw:text-box></draw:frame> <draw:frame draw:style-name="fr2" draw:name="Frame854" text:anchor-type="as-char" fo:min-width="0.356cm" draw:z-index="1634"><draw:text-box fo:min-height="0.356cm"><text:p text:style-name="Frame_20_contents">.</text:p></draw:text-box></draw:frame> </text:p>
      <text:p text:style-name="Interlin_20_Freeform_20_Gloss_20_en"/>
      <text:p text:style-name="Interlin_20_Words"><draw:frame draw:style-name="fr1" draw:name="Frame8310" text:anchor-type="as-char" fo:min-width="0.356cm" draw:z-index="1635"><draw:text-box fo:min-height="0.356cm"><text:p text:style-name="Interlin_20_Phrase_20_Number">30.2</text:p></draw:text-box></draw:frame> <draw:frame draw:style-name="fr2" draw:name="Frame855" text:anchor-type="as-char" fo:min-width="0.356cm" draw:z-index="1636"><draw:text-box fo:min-height="0.356cm"><text:p text:style-name="Interlin_20_Base_20_os">Бирæ</text:p><text:p text:style-name="Interlin_20_Morphemes"><draw:frame draw:style-name="fr2" draw:name="Frame7001" text:anchor-type="as-char" fo:min-width="0.356cm" draw:z-index="1637"><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856" text:anchor-type="as-char" fo:min-width="0.356cm" draw:z-index="1638"><draw:text-box fo:min-height="0.356cm"><text:p text:style-name="Interlin_20_Base_20_os">йæн</text:p><text:p text:style-name="Interlin_20_Morphemes"><draw:frame draw:style-name="fr2" draw:name="Frame7012" text:anchor-type="as-char" fo:min-width="0.356cm" draw:z-index="1639"><draw:text-box fo:min-height="0.356cm"><text:p text:style-name="Interlin_20_Morph_20_os">=йæн</text:p><text:p text:style-name="Interlin_20_Cf_20_os">=йæн</text:p><text:p text:style-name="Interlin_20_Morpheme_20_Gloss_20_en">=3SG.ENCL.DAT</text:p></draw:text-box></draw:frame> </text:p><text:p text:style-name="Interlin_20_Word_20_Gloss_20_en"/></draw:text-box></draw:frame> <draw:frame draw:style-name="fr2" draw:name="Frame857" text:anchor-type="as-char" fo:min-width="0.356cm" draw:z-index="1640"><draw:text-box fo:min-height="0.356cm"><text:p text:style-name="Interlin_20_Base_20_os">уыди</text:p><text:p text:style-name="Interlin_20_Morphemes"><draw:frame draw:style-name="fr2" draw:name="Frame7022" text:anchor-type="as-char" fo:min-width="0.356cm" draw:z-index="1641"><draw:text-box fo:min-height="0.356cm"><text:p text:style-name="Interlin_20_Morph_20_os">уыд</text:p><text:p text:style-name="Interlin_20_Cf_20_os">уыд</text:p><text:p text:style-name="Interlin_20_Morpheme_20_Gloss_20_en">be</text:p></draw:text-box></draw:frame> <draw:frame draw:style-name="fr2" draw:name="Frame7031" text:anchor-type="as-char" fo:min-width="0.356cm" draw:z-index="164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58" text:anchor-type="as-char" fo:min-width="0.356cm" draw:z-index="1643"><draw:text-box fo:min-height="0.356cm"><text:p text:style-name="Interlin_20_Base_20_os">тынг</text:p><text:p text:style-name="Interlin_20_Morphemes"><draw:frame draw:style-name="fr2" draw:name="Frame7041" text:anchor-type="as-char" fo:min-width="0.356cm" draw:z-index="1644"><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fr2" draw:name="Frame859" text:anchor-type="as-char" fo:min-width="0.356cm" draw:z-index="1645"><draw:text-box fo:min-height="0.356cm"><text:p text:style-name="Frame_20_contents">.</text:p></draw:text-box></draw:frame> </text:p>
      <text:p text:style-name="Interlin_20_Freeform_20_Gloss_20_en">He had a lot.</text:p>
      <text:p text:style-name="Interlin_20_Words"><draw:frame draw:style-name="fr1" draw:name="Frame8410" text:anchor-type="as-char" fo:min-width="0.356cm" draw:z-index="1646"><draw:text-box fo:min-height="0.356cm"><text:p text:style-name="Interlin_20_Phrase_20_Number">30.3</text:p></draw:text-box></draw:frame> <draw:frame draw:style-name="fr2" draw:name="Frame860" text:anchor-type="as-char" fo:min-width="0.356cm" draw:z-index="1647"><draw:text-box fo:min-height="0.356cm"><text:p text:style-name="Interlin_20_Base_20_os">Æмæ</text:p><text:p text:style-name="Interlin_20_Morphemes"><draw:frame draw:style-name="fr2" draw:name="Frame7051" text:anchor-type="as-char" fo:min-width="0.356cm" draw:z-index="164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611" text:anchor-type="as-char" fo:min-width="0.356cm" draw:z-index="1649"><draw:text-box fo:min-height="0.356cm"><text:p text:style-name="Interlin_20_Base_20_os">сæ</text:p><text:p text:style-name="Interlin_20_Morphemes"><draw:frame draw:style-name="fr2" draw:name="Frame7061" text:anchor-type="as-char" fo:min-width="0.356cm" draw:z-index="165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62" text:anchor-type="as-char" fo:min-width="0.356cm" draw:z-index="1651"><draw:text-box fo:min-height="0.356cm"><text:p text:style-name="Interlin_20_Base_20_os">банымæхста</text:p><text:p text:style-name="Interlin_20_Morphemes"><draw:frame draw:style-name="fr2" draw:name="Frame7071" text:anchor-type="as-char" fo:min-width="0.356cm" draw:z-index="1652"><draw:text-box fo:min-height="0.356cm"><text:p text:style-name="Interlin_20_Morph_20_os">ба-</text:p><text:p text:style-name="Interlin_20_Cf_20_os">ба-</text:p><text:p text:style-name="Interlin_20_Morpheme_20_Gloss_20_en">PV</text:p></draw:text-box></draw:frame> <draw:frame draw:style-name="fr2" draw:name="Frame7081" text:anchor-type="as-char" fo:min-width="0.356cm" draw:z-index="1653"><draw:text-box fo:min-height="0.356cm"><text:p text:style-name="Interlin_20_Morph_20_os">нымæхст</text:p><text:p text:style-name="Interlin_20_Cf_20_os">нымæхс</text:p><text:p text:style-name="Interlin_20_Morpheme_20_Gloss_20_en">hide</text:p></draw:text-box></draw:frame> <draw:frame draw:style-name="fr2" draw:name="Frame7091" text:anchor-type="as-char" fo:min-width="0.356cm" draw:z-index="1654"><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63" text:anchor-type="as-char" fo:min-width="0.356cm" draw:z-index="1655"><draw:text-box fo:min-height="0.356cm"><text:p text:style-name="Interlin_20_Base_20_os">хуыры</text:p><text:p text:style-name="Interlin_20_Morphemes"><draw:frame draw:style-name="fr2" draw:name="Frame7102" text:anchor-type="as-char" fo:min-width="0.356cm" draw:z-index="1656"><draw:text-box fo:min-height="0.356cm"><text:p text:style-name="Interlin_20_Morph_20_os">хуыр</text:p><text:p text:style-name="Interlin_20_Cf_20_os">хуыр</text:p><text:p text:style-name="Interlin_20_Morpheme_20_Gloss_20_en">crushed stone</text:p></draw:text-box></draw:frame> <draw:frame draw:style-name="fr2" draw:name="Frame7112" text:anchor-type="as-char" fo:min-width="0.356cm" draw:z-index="1657"><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864" text:anchor-type="as-char" fo:min-width="0.356cm" draw:z-index="1658"><draw:text-box fo:min-height="0.356cm"><text:p text:style-name="Interlin_20_Base_20_os">хуылфы</text:p><text:p text:style-name="Interlin_20_Morphemes"><draw:frame draw:style-name="fr2" draw:name="Frame7122" text:anchor-type="as-char" fo:min-width="0.356cm" draw:z-index="1659"><draw:text-box fo:min-height="0.356cm"><text:p text:style-name="Interlin_20_Morph_20_os">хуылф</text:p><text:p text:style-name="Interlin_20_Cf_20_os">хуылф</text:p><text:p text:style-name="Interlin_20_Morpheme_20_Gloss_20_en">interior</text:p></draw:text-box></draw:frame> <draw:frame draw:style-name="fr2" draw:name="Frame7132" text:anchor-type="as-char" fo:min-width="0.356cm" draw:z-index="166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65" text:anchor-type="as-char" fo:min-width="0.356cm" draw:z-index="1661"><draw:text-box fo:min-height="0.356cm"><text:p text:style-name="Frame_20_contents">.</text:p></draw:text-box></draw:frame> </text:p>
      <text:p text:style-name="Interlin_20_Freeform_20_Gloss_20_en">And he hided it in crushed stones.</text:p>
      <text:p text:style-name="Interlin_20_Words"><draw:frame draw:style-name="fr1" draw:name="Frame8510" text:anchor-type="as-char" fo:min-width="0.356cm" draw:z-index="1662"><draw:text-box fo:min-height="0.356cm"><text:p text:style-name="Interlin_20_Phrase_20_Number">30.4</text:p></draw:text-box></draw:frame> <draw:frame draw:style-name="fr2" draw:name="Frame866" text:anchor-type="as-char" fo:min-width="0.356cm" draw:z-index="1663"><draw:text-box fo:min-height="0.356cm"><text:p text:style-name="Interlin_20_Base_20_os">Æмæ</text:p><text:p text:style-name="Interlin_20_Morphemes"><draw:frame draw:style-name="fr2" draw:name="Frame7141" text:anchor-type="as-char" fo:min-width="0.356cm" draw:z-index="166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67" text:anchor-type="as-char" fo:min-width="0.356cm" draw:z-index="1665"><draw:text-box fo:min-height="0.356cm"><text:p text:style-name="Interlin_20_Base_20_os">сæ</text:p><text:p text:style-name="Interlin_20_Morphemes"><draw:frame draw:style-name="fr2" draw:name="Frame7151" text:anchor-type="as-char" fo:min-width="0.356cm" draw:z-index="1666"><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68" text:anchor-type="as-char" fo:min-width="0.356cm" draw:z-index="1667"><draw:text-box fo:min-height="0.356cm"><text:p text:style-name="Interlin_20_Base_20_os">уыйфæстæ</text:p><text:p text:style-name="Interlin_20_Morphemes"><draw:frame draw:style-name="fr2" draw:name="Frame7161" text:anchor-type="as-char" fo:min-width="0.356cm" draw:z-index="1668"><draw:text-box fo:min-height="0.356cm"><text:p text:style-name="Interlin_20_Morph_20_os">уый</text:p><text:p text:style-name="Interlin_20_Cf_20_os">уый<text:span text:style-name="Interlin_20_Homograph">2</text:span></text:p><text:p text:style-name="Interlin_20_Morpheme_20_Gloss_20_en">DemDist.GEN</text:p></draw:text-box></draw:frame> <draw:frame draw:style-name="fr2" draw:name="Frame7171" text:anchor-type="as-char" fo:min-width="0.356cm" draw:z-index="1669"><draw:text-box fo:min-height="0.356cm"><text:p text:style-name="Interlin_20_Morph_20_os">фæстæ</text:p><text:p text:style-name="Interlin_20_Cf_20_os">фæстæ</text:p><text:p text:style-name="Interlin_20_Morpheme_20_Gloss_20_en">after</text:p></draw:text-box></draw:frame> </text:p><text:p text:style-name="Interlin_20_Word_20_Gloss_20_en"/></draw:text-box></draw:frame> <draw:frame draw:style-name="fr2" draw:name="Frame869" text:anchor-type="as-char" fo:min-width="0.356cm" draw:z-index="1670"><draw:text-box fo:min-height="0.356cm"><text:p text:style-name="Frame_20_contents">…</text:p></draw:text-box></draw:frame> <draw:frame draw:style-name="fr2" draw:name="Frame870" text:anchor-type="as-char" fo:min-width="0.356cm" draw:z-index="1671"><draw:text-box fo:min-height="0.356cm"><text:p text:style-name="Interlin_20_Base_20_os">хуыр</text:p><text:p text:style-name="Interlin_20_Morphemes"><draw:frame draw:style-name="fr2" draw:name="Frame7181" text:anchor-type="as-char" fo:min-width="0.356cm" draw:z-index="1672"><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8711" text:anchor-type="as-char" fo:min-width="0.356cm" draw:z-index="1673"><draw:text-box fo:min-height="0.356cm"><text:p text:style-name="Interlin_20_Base_20_os">кæлгæ</text:p><text:p text:style-name="Interlin_20_Morphemes"><draw:frame draw:style-name="fr2" draw:name="Frame7191" text:anchor-type="as-char" fo:min-width="0.356cm" draw:z-index="1674"><draw:text-box fo:min-height="0.356cm"><text:p text:style-name="Interlin_20_Morph_20_os">кæл</text:p><text:p text:style-name="Interlin_20_Cf_20_os">кæл</text:p><text:p text:style-name="Interlin_20_Morpheme_20_Gloss_20_en">fall</text:p></draw:text-box></draw:frame> <draw:frame draw:style-name="fr2" draw:name="Frame7201" text:anchor-type="as-char" fo:min-width="0.356cm" draw:z-index="1675"><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872" text:anchor-type="as-char" fo:min-width="0.356cm" draw:z-index="1676"><draw:text-box fo:min-height="0.356cm"><text:p text:style-name="Interlin_20_Base_20_os">ракодта</text:p><text:p text:style-name="Interlin_20_Morphemes"><draw:frame draw:style-name="fr2" draw:name="Frame7212" text:anchor-type="as-char" fo:min-width="0.356cm" draw:z-index="1677"><draw:text-box fo:min-height="0.356cm"><text:p text:style-name="Interlin_20_Morph_20_os">ра-</text:p><text:p text:style-name="Interlin_20_Cf_20_os">ра-</text:p><text:p text:style-name="Interlin_20_Morpheme_20_Gloss_20_en">PV</text:p></draw:text-box></draw:frame> <draw:frame draw:style-name="fr2" draw:name="Frame7221" text:anchor-type="as-char" fo:min-width="0.356cm" draw:z-index="1678"><draw:text-box fo:min-height="0.356cm"><text:p text:style-name="Interlin_20_Morph_20_os">код</text:p><text:p text:style-name="Interlin_20_Cf_20_os">кæн</text:p><text:p text:style-name="Interlin_20_Morpheme_20_Gloss_20_en">do</text:p></draw:text-box></draw:frame> <draw:frame draw:style-name="fr2" draw:name="Frame7231" text:anchor-type="as-char" fo:min-width="0.356cm" draw:z-index="1679"><draw:text-box fo:min-height="0.356cm"><text:p text:style-name="Interlin_20_Morph_20_os">-т</text:p><text:p text:style-name="Interlin_20_Cf_20_os">-т</text:p><text:p text:style-name="Interlin_20_Morpheme_20_Gloss_20_en">TR</text:p></draw:text-box></draw:frame> <draw:frame draw:style-name="fr2" draw:name="Frame7241" text:anchor-type="as-char" fo:min-width="0.356cm" draw:z-index="168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73" text:anchor-type="as-char" fo:min-width="0.356cm" draw:z-index="1681"><draw:text-box fo:min-height="0.356cm"><text:p text:style-name="Frame_20_contents">,</text:p></draw:text-box></draw:frame> <draw:frame draw:style-name="fr2" draw:name="Frame874" text:anchor-type="as-char" fo:min-width="0.356cm" draw:z-index="1682"><draw:text-box fo:min-height="0.356cm"><text:p text:style-name="Interlin_20_Base_20_os">цы</text:p><text:p text:style-name="Interlin_20_Morphemes"><draw:frame draw:style-name="fr2" draw:name="Frame7251" text:anchor-type="as-char" fo:min-width="0.356cm" draw:z-index="1683"><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875" text:anchor-type="as-char" fo:min-width="0.356cm" draw:z-index="1684"><draw:text-box fo:min-height="0.356cm"><text:p text:style-name="Interlin_20_Base_20_os">уыди</text:p><text:p text:style-name="Interlin_20_Morphemes"><draw:frame draw:style-name="fr2" draw:name="Frame7261" text:anchor-type="as-char" fo:min-width="0.356cm" draw:z-index="1685"><draw:text-box fo:min-height="0.356cm"><text:p text:style-name="Interlin_20_Morph_20_os">уыд</text:p><text:p text:style-name="Interlin_20_Cf_20_os">уыд</text:p><text:p text:style-name="Interlin_20_Morpheme_20_Gloss_20_en">be</text:p></draw:text-box></draw:frame> <draw:frame draw:style-name="fr2" draw:name="Frame7271" text:anchor-type="as-char" fo:min-width="0.356cm" draw:z-index="168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76" text:anchor-type="as-char" fo:min-width="0.356cm" draw:z-index="1687"><draw:text-box fo:min-height="0.356cm"><text:p text:style-name="Frame_20_contents">,</text:p></draw:text-box></draw:frame> <draw:frame draw:style-name="fr2" draw:name="Frame877" text:anchor-type="as-char" fo:min-width="0.356cm" draw:z-index="1688"><draw:text-box fo:min-height="0.356cm"><text:p text:style-name="Interlin_20_Base_20_os">нал</text:p><text:p text:style-name="Interlin_20_Morphemes"><draw:frame draw:style-name="fr2" draw:name="Frame7281" text:anchor-type="as-char" fo:min-width="0.356cm" draw:z-index="1689"><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878" text:anchor-type="as-char" fo:min-width="0.356cm" draw:z-index="1690"><draw:text-box fo:min-height="0.356cm"><text:p text:style-name="Interlin_20_Base_20_os">сæ</text:p><text:p text:style-name="Interlin_20_Morphemes"><draw:frame draw:style-name="fr2" draw:name="Frame7291" text:anchor-type="as-char" fo:min-width="0.356cm" draw:z-index="1691"><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79" text:anchor-type="as-char" fo:min-width="0.356cm" draw:z-index="1692"><draw:text-box fo:min-height="0.356cm"><text:p text:style-name="Frame_20_contents">…</text:p></draw:text-box></draw:frame> </text:p>
      <text:p text:style-name="Interlin_20_Freeform_20_Gloss_20_en">And after that... stones falled or something else happened, no longer...</text:p>
      <text:p text:style-name="Interlin_20_Words"><draw:frame draw:style-name="fr1" draw:name="Frame8610" text:anchor-type="as-char" fo:min-width="0.356cm" draw:z-index="1693"><draw:text-box fo:min-height="0.356cm"><text:p text:style-name="Interlin_20_Phrase_20_Number">31.1</text:p></draw:text-box></draw:frame> <draw:frame draw:style-name="fr2" draw:name="Frame880" text:anchor-type="as-char" fo:min-width="0.356cm" draw:z-index="1694"><draw:text-box fo:min-height="0.356cm"><text:p text:style-name="Interlin_20_Base_20_os">Внук</text:p><text:p text:style-name="Interlin_20_Morphemes"><draw:frame draw:style-name="fr2" draw:name="Frame7301" text:anchor-type="as-char" fo:min-width="0.356cm" draw:z-index="1695"><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8811" text:anchor-type="as-char" fo:min-width="0.356cm" draw:z-index="1696"><draw:text-box fo:min-height="0.356cm"><text:p text:style-name="Frame_20_contents">:</text:p></draw:text-box></draw:frame> <draw:frame draw:style-name="fr2" draw:name="Frame882" text:anchor-type="as-char" fo:min-width="0.356cm" draw:z-index="1697"><draw:text-box fo:min-height="0.356cm"><text:p text:style-name="Interlin_20_Base_20_os">Хуыр</text:p><text:p text:style-name="Interlin_20_Morphemes"><draw:frame draw:style-name="fr2" draw:name="Frame7312" text:anchor-type="as-char" fo:min-width="0.356cm" draw:z-index="1698"><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883" text:anchor-type="as-char" fo:min-width="0.356cm" draw:z-index="1699"><draw:text-box fo:min-height="0.356cm"><text:p text:style-name="Frame_20_contents">,</text:p></draw:text-box></draw:frame> <draw:frame draw:style-name="fr2" draw:name="Frame884" text:anchor-type="as-char" fo:min-width="0.356cm" draw:z-index="1700"><draw:text-box fo:min-height="0.356cm"><text:p text:style-name="Interlin_20_Base_20_os">знаете</text:p></draw:text-box></draw:frame> <draw:frame draw:style-name="fr2" draw:name="Frame885" text:anchor-type="as-char" fo:min-width="0.356cm" draw:z-index="1701"><draw:text-box fo:min-height="0.356cm"><text:p text:style-name="Frame_20_contents">,</text:p></draw:text-box></draw:frame> <draw:frame draw:style-name="fr2" draw:name="Frame886" text:anchor-type="as-char" fo:min-width="0.356cm" draw:z-index="1702"><draw:text-box fo:min-height="0.356cm"><text:p text:style-name="Interlin_20_Base_20_os">что</text:p><text:p text:style-name="Interlin_20_Morphemes"><draw:frame draw:style-name="fr2" draw:name="Frame7321" text:anchor-type="as-char" fo:min-width="0.356cm" draw:z-index="1703"><draw:text-box fo:min-height="0.356cm"><text:p text:style-name="Interlin_20_Morph_20_os">что</text:p></draw:text-box></draw:frame> </text:p><text:p text:style-name="Interlin_20_Word_20_Gloss_20_en"/></draw:text-box></draw:frame> <draw:frame draw:style-name="fr2" draw:name="Frame887" text:anchor-type="as-char" fo:min-width="0.356cm" draw:z-index="1704"><draw:text-box fo:min-height="0.356cm"><text:p text:style-name="Interlin_20_Base_20_os">такое</text:p></draw:text-box></draw:frame> <draw:frame draw:style-name="fr2" draw:name="Frame888" text:anchor-type="as-char" fo:min-width="0.356cm" draw:z-index="1705"><draw:text-box fo:min-height="0.356cm"><text:p text:style-name="Frame_20_contents">?</text:p></draw:text-box></draw:frame> </text:p>
      <text:p text:style-name="Interlin_20_Freeform_20_Gloss_20_en"/>
      <text:p text:style-name="Interlin_20_Words"><draw:frame draw:style-name="fr1" draw:name="Frame8710" text:anchor-type="as-char" fo:min-width="0.356cm" draw:z-index="1706"><draw:text-box fo:min-height="0.356cm"><text:p text:style-name="Interlin_20_Phrase_20_Number">31.2</text:p></draw:text-box></draw:frame> <draw:frame draw:style-name="fr2" draw:name="Frame889" text:anchor-type="as-char" fo:min-width="0.356cm" draw:z-index="1707"><draw:text-box fo:min-height="0.356cm"><text:p text:style-name="Interlin_20_Base_20_os">Хуыр</text:p><text:p text:style-name="Interlin_20_Morphemes"><draw:frame draw:style-name="fr2" draw:name="Frame7331" text:anchor-type="as-char" fo:min-width="0.356cm" draw:z-index="1708"><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890" text:anchor-type="as-char" fo:min-width="0.356cm" draw:z-index="1709"><draw:text-box fo:min-height="0.356cm"><text:p text:style-name="Frame_20_contents">.</text:p></draw:text-box></draw:frame> </text:p>
      <text:p text:style-name="Interlin_20_Freeform_20_Gloss_20_en"/>
      <text:p text:style-name="Interlin_20_Words"><text:soft-page-break/><draw:frame draw:style-name="fr1" draw:name="Frame8810" text:anchor-type="as-char" fo:min-width="0.356cm" draw:z-index="1710"><draw:text-box fo:min-height="0.356cm"><text:p text:style-name="Interlin_20_Phrase_20_Number">32</text:p></draw:text-box></draw:frame> <draw:frame draw:style-name="fr2" draw:name="Frame8911" text:anchor-type="as-char" fo:min-width="0.356cm" draw:z-index="1711"><draw:text-box fo:min-height="0.356cm"><text:p text:style-name="Interlin_20_Base_20_os">Арсений</text:p><text:p text:style-name="Interlin_20_Morphemes"><draw:frame draw:style-name="fr2" draw:name="Frame7341" text:anchor-type="as-char" fo:min-width="0.356cm" draw:z-index="1712"><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892" text:anchor-type="as-char" fo:min-width="0.356cm" draw:z-index="1713"><draw:text-box fo:min-height="0.356cm"><text:p text:style-name="Frame_20_contents">:</text:p></draw:text-box></draw:frame> <draw:frame draw:style-name="fr2" draw:name="Frame893" text:anchor-type="as-char" fo:min-width="0.356cm" draw:z-index="1714"><draw:text-box fo:min-height="0.356cm"><text:p text:style-name="Interlin_20_Base_20_os">Хур</text:p><text:p text:style-name="Interlin_20_Morphemes"><draw:frame draw:style-name="fr2" draw:name="Frame7351" text:anchor-type="as-char" fo:min-width="0.356cm" draw:z-index="1715"><draw:text-box fo:min-height="0.356cm"><text:p text:style-name="Interlin_20_Morph_20_os">хур</text:p><text:p text:style-name="Interlin_20_Cf_20_os">хур</text:p><text:p text:style-name="Interlin_20_Morpheme_20_Gloss_20_en">sun</text:p></draw:text-box></draw:frame> </text:p><text:p text:style-name="Interlin_20_Word_20_Gloss_20_en"/></draw:text-box></draw:frame> <draw:frame draw:style-name="fr2" draw:name="Frame894" text:anchor-type="as-char" fo:min-width="0.356cm" draw:z-index="1716"><draw:text-box fo:min-height="0.356cm"><text:p text:style-name="Frame_20_contents">?</text:p></draw:text-box></draw:frame> </text:p>
      <text:p text:style-name="Interlin_20_Freeform_20_Gloss_20_en"/>
      <text:p text:style-name="Interlin_20_Words"><draw:frame draw:style-name="fr1" draw:name="Frame895" text:anchor-type="as-char" fo:min-width="0.356cm" draw:z-index="1717"><draw:text-box fo:min-height="0.356cm"><text:p text:style-name="Interlin_20_Phrase_20_Number">33</text:p></draw:text-box></draw:frame> <draw:frame draw:style-name="fr2" draw:name="Frame8951" text:anchor-type="as-char" fo:min-width="0.356cm" draw:z-index="1718"><draw:text-box fo:min-height="0.356cm"><text:p text:style-name="Interlin_20_Base_20_os">Внук</text:p><text:p text:style-name="Interlin_20_Morphemes"><draw:frame draw:style-name="fr2" draw:name="Frame7361" text:anchor-type="as-char" fo:min-width="0.356cm" draw:z-index="1719"><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896" text:anchor-type="as-char" fo:min-width="0.356cm" draw:z-index="1720"><draw:text-box fo:min-height="0.356cm"><text:p text:style-name="Frame_20_contents">:</text:p></draw:text-box></draw:frame> <draw:frame draw:style-name="fr2" draw:name="Frame897" text:anchor-type="as-char" fo:min-width="0.356cm" draw:z-index="1721"><draw:text-box fo:min-height="0.356cm"><text:p text:style-name="Interlin_20_Base_20_os">Это</text:p><text:p text:style-name="Interlin_20_Morphemes"><draw:frame draw:style-name="fr2" draw:name="Frame7371" text:anchor-type="as-char" fo:min-width="0.356cm" draw:z-index="1722"><draw:text-box fo:min-height="0.356cm"><text:p text:style-name="Interlin_20_Morph_20_os">Это</text:p></draw:text-box></draw:frame> </text:p><text:p text:style-name="Interlin_20_Word_20_Gloss_20_en"/></draw:text-box></draw:frame> <draw:frame draw:style-name="fr2" draw:name="Frame898" text:anchor-type="as-char" fo:min-width="0.356cm" draw:z-index="1723"><draw:text-box fo:min-height="0.356cm"><text:p text:style-name="Interlin_20_Base_20_os">хур</text:p><text:p text:style-name="Interlin_20_Morphemes"><draw:frame draw:style-name="fr2" draw:name="Frame7382" text:anchor-type="as-char" fo:min-width="0.356cm" draw:z-index="1724"><draw:text-box fo:min-height="0.356cm"><text:p text:style-name="Interlin_20_Morph_20_os">хур</text:p><text:p text:style-name="Interlin_20_Cf_20_os">хур</text:p><text:p text:style-name="Interlin_20_Morpheme_20_Gloss_20_en">sun</text:p></draw:text-box></draw:frame> </text:p><text:p text:style-name="Interlin_20_Word_20_Gloss_20_en"/></draw:text-box></draw:frame> <draw:frame draw:style-name="fr2" draw:name="Frame899" text:anchor-type="as-char" fo:min-width="0.356cm" draw:z-index="1725"><draw:text-box fo:min-height="0.356cm"><text:p text:style-name="Frame_20_contents">,</text:p></draw:text-box></draw:frame> <draw:frame draw:style-name="fr2" draw:name="Frame900" text:anchor-type="as-char" fo:min-width="0.356cm" draw:z-index="1726"><draw:text-box fo:min-height="0.356cm"><text:p text:style-name="Interlin_20_Base_20_os">а</text:p><text:p text:style-name="Interlin_20_Morphemes"><draw:frame draw:style-name="fr2" draw:name="Frame7391" text:anchor-type="as-char" fo:min-width="0.356cm" draw:z-index="1727"><draw:text-box fo:min-height="0.356cm"><text:p text:style-name="Interlin_20_Morph_20_os">а</text:p></draw:text-box></draw:frame> </text:p><text:p text:style-name="Interlin_20_Word_20_Gloss_20_en">and</text:p></draw:text-box></draw:frame> <draw:frame draw:style-name="fr2" draw:name="Frame9011" text:anchor-type="as-char" fo:min-width="0.356cm" draw:z-index="1728"><draw:text-box fo:min-height="0.356cm"><text:p text:style-name="Interlin_20_Base_20_os">хуыр</text:p><text:p text:style-name="Interlin_20_Morphemes"><draw:frame draw:style-name="fr2" draw:name="Frame7401" text:anchor-type="as-char" fo:min-width="0.356cm" draw:z-index="1729"><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902" text:anchor-type="as-char" fo:min-width="0.356cm" draw:z-index="1730"><draw:text-box fo:min-height="0.356cm"><text:p text:style-name="Frame_20_contents">–</text:p></draw:text-box></draw:frame> <draw:frame draw:style-name="fr2" draw:name="Frame903" text:anchor-type="as-char" fo:min-width="0.356cm" draw:z-index="1731"><draw:text-box fo:min-height="0.356cm"><text:p text:style-name="Interlin_20_Base_20_os">это</text:p><text:p text:style-name="Interlin_20_Morphemes"><draw:frame draw:style-name="fr2" draw:name="Frame7412" text:anchor-type="as-char" fo:min-width="0.356cm" draw:z-index="1732"><draw:text-box fo:min-height="0.356cm"><text:p text:style-name="Interlin_20_Morph_20_os">это</text:p></draw:text-box></draw:frame> </text:p><text:p text:style-name="Interlin_20_Word_20_Gloss_20_en">this</text:p></draw:text-box></draw:frame> <draw:frame draw:style-name="fr2" draw:name="Frame904" text:anchor-type="as-char" fo:min-width="0.356cm" draw:z-index="1733"><draw:text-box fo:min-height="0.356cm"><text:p text:style-name="Interlin_20_Base_20_os">вот</text:p><text:p text:style-name="Interlin_20_Morphemes"><draw:frame draw:style-name="fr2" draw:name="Frame7421" text:anchor-type="as-char" fo:min-width="0.356cm" draw:z-index="1734"><draw:text-box fo:min-height="0.356cm"><text:p text:style-name="Interlin_20_Morph_20_os">вот</text:p></draw:text-box></draw:frame> </text:p><text:p text:style-name="Interlin_20_Word_20_Gloss_20_en"/></draw:text-box></draw:frame> <draw:frame draw:style-name="fr2" draw:name="Frame905" text:anchor-type="as-char" fo:min-width="0.356cm" draw:z-index="1735"><draw:text-box fo:min-height="0.356cm"><text:p text:style-name="Interlin_20_Base_20_os">камни</text:p></draw:text-box></draw:frame> <draw:frame draw:style-name="fr2" draw:name="Frame906" text:anchor-type="as-char" fo:min-width="0.356cm" draw:z-index="1736"><draw:text-box fo:min-height="0.356cm"><text:p text:style-name="Interlin_20_Base_20_os">падают</text:p></draw:text-box></draw:frame> <draw:frame draw:style-name="fr2" draw:name="Frame907" text:anchor-type="as-char" fo:min-width="0.356cm" draw:z-index="1737"><draw:text-box fo:min-height="0.356cm"><text:p text:style-name="Frame_20_contents">…</text:p></draw:text-box></draw:frame> </text:p>
      <text:p text:style-name="Interlin_20_Freeform_20_Gloss_20_en"/>
      <text:p text:style-name="Interlin_20_Words"><draw:frame draw:style-name="fr1" draw:name="Frame908" text:anchor-type="as-char" fo:min-width="0.356cm" draw:z-index="1738"><draw:text-box fo:min-height="0.356cm"><text:p text:style-name="Interlin_20_Phrase_20_Number">34</text:p></draw:text-box></draw:frame> <draw:frame draw:style-name="fr2" draw:name="Frame9081" text:anchor-type="as-char" fo:min-width="0.356cm" draw:z-index="1739"><draw:text-box fo:min-height="0.356cm"><text:p text:style-name="Interlin_20_Base_20_os">Олег</text:p><text:p text:style-name="Interlin_20_Morphemes"><draw:frame draw:style-name="fr2" draw:name="Frame7431" text:anchor-type="as-char" fo:min-width="0.356cm" draw:z-index="1740"><draw:text-box fo:min-height="0.356cm"><text:p text:style-name="Interlin_20_Morph_20_os">Олег</text:p><text:p text:style-name="Interlin_20_Cf_20_os">Олег</text:p><text:p text:style-name="Interlin_20_Morpheme_20_Gloss_20_en">Oleg</text:p></draw:text-box></draw:frame> </text:p><text:p text:style-name="Interlin_20_Word_20_Gloss_20_en"/></draw:text-box></draw:frame> <draw:frame draw:style-name="fr2" draw:name="Frame909" text:anchor-type="as-char" fo:min-width="0.356cm" draw:z-index="1741"><draw:text-box fo:min-height="0.356cm"><text:p text:style-name="Frame_20_contents">:</text:p></draw:text-box></draw:frame> <draw:frame draw:style-name="fr2" draw:name="Frame9101" text:anchor-type="as-char" fo:min-width="0.356cm" draw:z-index="1742"><draw:text-box fo:min-height="0.356cm"><text:p text:style-name="Interlin_20_Base_20_os">Обвал</text:p></draw:text-box></draw:frame> <draw:frame draw:style-name="fr2" draw:name="Frame9111" text:anchor-type="as-char" fo:min-width="0.356cm" draw:z-index="1743"><draw:text-box fo:min-height="0.356cm"><text:p text:style-name="Frame_20_contents">?</text:p></draw:text-box></draw:frame> </text:p>
      <text:p text:style-name="Interlin_20_Freeform_20_Gloss_20_en"/>
      <text:p text:style-name="Interlin_20_Words"><draw:frame draw:style-name="fr1" draw:name="Frame913" text:anchor-type="as-char" fo:min-width="0.356cm" draw:z-index="1744"><draw:text-box fo:min-height="0.356cm"><text:p text:style-name="Interlin_20_Phrase_20_Number">35</text:p></draw:text-box></draw:frame> <draw:frame draw:style-name="fr2" draw:name="Frame9121" text:anchor-type="as-char" fo:min-width="0.356cm" draw:z-index="1745"><draw:text-box fo:min-height="0.356cm"><text:p text:style-name="Interlin_20_Base_20_os">Внук</text:p><text:p text:style-name="Interlin_20_Morphemes"><draw:frame draw:style-name="fr2" draw:name="Frame7441" text:anchor-type="as-char" fo:min-width="0.356cm" draw:z-index="1746"><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9131" text:anchor-type="as-char" fo:min-width="0.356cm" draw:z-index="1747"><draw:text-box fo:min-height="0.356cm"><text:p text:style-name="Frame_20_contents">:</text:p></draw:text-box></draw:frame> <draw:frame draw:style-name="fr2" draw:name="Frame914" text:anchor-type="as-char" fo:min-width="0.356cm" draw:z-index="1748"><draw:text-box fo:min-height="0.356cm"><text:p text:style-name="Interlin_20_Base_20_os">Хуыр</text:p></draw:text-box></draw:frame> <draw:frame draw:style-name="fr2" draw:name="Frame915" text:anchor-type="as-char" fo:min-width="0.356cm" draw:z-index="1749"><draw:text-box fo:min-height="0.356cm"><text:p text:style-name="Frame_20_contents">–</text:p></draw:text-box></draw:frame> <draw:frame draw:style-name="fr2" draw:name="Frame916" text:anchor-type="as-char" fo:min-width="0.356cm" draw:z-index="1750"><draw:text-box fo:min-height="0.356cm"><text:p text:style-name="Interlin_20_Base_20_os">это</text:p><text:p text:style-name="Interlin_20_Morphemes"><draw:frame draw:style-name="fr2" draw:name="Frame7451" text:anchor-type="as-char" fo:min-width="0.356cm" draw:z-index="1751"><draw:text-box fo:min-height="0.356cm"><text:p text:style-name="Interlin_20_Morph_20_os">это</text:p></draw:text-box></draw:frame> </text:p><text:p text:style-name="Interlin_20_Word_20_Gloss_20_en">this</text:p></draw:text-box></draw:frame> <draw:frame draw:style-name="fr2" draw:name="Frame917" text:anchor-type="as-char" fo:min-width="0.356cm" draw:z-index="1752"><draw:text-box fo:min-height="0.356cm"><text:p text:style-name="Interlin_20_Base_20_os">вот</text:p><text:p text:style-name="Interlin_20_Morphemes"><draw:frame draw:style-name="fr2" draw:name="Frame7461" text:anchor-type="as-char" fo:min-width="0.356cm" draw:z-index="1753"><draw:text-box fo:min-height="0.356cm"><text:p text:style-name="Interlin_20_Morph_20_os">вот</text:p></draw:text-box></draw:frame> </text:p><text:p text:style-name="Interlin_20_Word_20_Gloss_20_en"/></draw:text-box></draw:frame> <draw:frame draw:style-name="fr2" draw:name="Frame918" text:anchor-type="as-char" fo:min-width="0.356cm" draw:z-index="1754"><draw:text-box fo:min-height="0.356cm"><text:p text:style-name="Interlin_20_Base_20_os">маленькие</text:p></draw:text-box></draw:frame> <draw:frame draw:style-name="fr2" draw:name="Frame919" text:anchor-type="as-char" fo:min-width="0.356cm" draw:z-index="1755"><draw:text-box fo:min-height="0.356cm"><text:p text:style-name="Interlin_20_Base_20_os">камушки</text:p></draw:text-box></draw:frame> <draw:frame draw:style-name="fr2" draw:name="Frame920" text:anchor-type="as-char" fo:min-width="0.356cm" draw:z-index="1756"><draw:text-box fo:min-height="0.356cm"><text:p text:style-name="Frame_20_contents">,</text:p></draw:text-box></draw:frame> <draw:frame draw:style-name="fr2" draw:name="Frame9211" text:anchor-type="as-char" fo:min-width="0.356cm" draw:z-index="1757"><draw:text-box fo:min-height="0.356cm"><text:p text:style-name="Interlin_20_Base_20_os">ну</text:p><text:p text:style-name="Interlin_20_Morphemes"><draw:frame draw:style-name="fr2" draw:name="Frame7471" text:anchor-type="as-char" fo:min-width="0.356cm" draw:z-index="1758"><draw:text-box fo:min-height="0.356cm"><text:p text:style-name="Interlin_20_Morph_20_os">ну</text:p></draw:text-box></draw:frame> </text:p><text:p text:style-name="Interlin_20_Word_20_Gloss_20_en">well</text:p></draw:text-box></draw:frame> <draw:frame draw:style-name="fr2" draw:name="Frame922" text:anchor-type="as-char" fo:min-width="0.356cm" draw:z-index="1759"><draw:text-box fo:min-height="0.356cm"><text:p text:style-name="Interlin_20_Base_20_os">как</text:p><text:p text:style-name="Interlin_20_Morphemes"><draw:frame draw:style-name="fr2" draw:name="Frame7481" text:anchor-type="as-char" fo:min-width="0.356cm" draw:z-index="1760"><draw:text-box fo:min-height="0.356cm"><text:p text:style-name="Interlin_20_Morph_20_os">как</text:p></draw:text-box></draw:frame> </text:p><text:p text:style-name="Interlin_20_Word_20_Gloss_20_en"/></draw:text-box></draw:frame> <draw:frame draw:style-name="fr2" draw:name="Frame923" text:anchor-type="as-char" fo:min-width="0.356cm" draw:z-index="1761"><draw:text-box fo:min-height="0.356cm"><text:p text:style-name="Frame_20_contents">…</text:p></draw:text-box></draw:frame> <draw:frame draw:style-name="fr2" draw:name="Frame924" text:anchor-type="as-char" fo:min-width="0.356cm" draw:z-index="1762"><draw:text-box fo:min-height="0.356cm"><text:p text:style-name="Interlin_20_Base_20_os">в</text:p></draw:text-box></draw:frame> <draw:frame draw:style-name="fr2" draw:name="Frame925" text:anchor-type="as-char" fo:min-width="0.356cm" draw:z-index="1763"><draw:text-box fo:min-height="0.356cm"><text:p text:style-name="Interlin_20_Base_20_os">перемешку</text:p></draw:text-box></draw:frame> <draw:frame draw:style-name="fr2" draw:name="Frame926" text:anchor-type="as-char" fo:min-width="0.356cm" draw:z-index="1764"><draw:text-box fo:min-height="0.356cm"><text:p text:style-name="Frame_20_contents">.</text:p></draw:text-box></draw:frame> </text:p>
      <text:p text:style-name="Interlin_20_Freeform_20_Gloss_20_en"/>
      <text:p text:style-name="Interlin_20_Words"><draw:frame draw:style-name="fr1" draw:name="Frame927" text:anchor-type="as-char" fo:min-width="0.356cm" draw:z-index="1765"><draw:text-box fo:min-height="0.356cm"><text:p text:style-name="Interlin_20_Phrase_20_Number">36.1</text:p></draw:text-box></draw:frame> <draw:frame draw:style-name="fr2" draw:name="Frame9271" text:anchor-type="as-char" fo:min-width="0.356cm" draw:z-index="1766"><draw:text-box fo:min-height="0.356cm"><text:p text:style-name="Interlin_20_Base_20_os">Борæхан</text:p><text:p text:style-name="Interlin_20_Morphemes"><draw:frame draw:style-name="fr2" draw:name="Frame7491" text:anchor-type="as-char" fo:min-width="0.356cm" draw:z-index="176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928" text:anchor-type="as-char" fo:min-width="0.356cm" draw:z-index="1768"><draw:text-box fo:min-height="0.356cm"><text:p text:style-name="Frame_20_contents">:</text:p></draw:text-box></draw:frame> <draw:frame draw:style-name="fr2" draw:name="Frame929" text:anchor-type="as-char" fo:min-width="0.356cm" draw:z-index="1769"><draw:text-box fo:min-height="0.356cm"><text:p text:style-name="Interlin_20_Base_20_os">Куда-то</text:p></draw:text-box></draw:frame> <draw:frame draw:style-name="fr2" draw:name="Frame930" text:anchor-type="as-char" fo:min-width="0.356cm" draw:z-index="1770"><draw:text-box fo:min-height="0.356cm"><text:p text:style-name="Interlin_20_Base_20_os">засунул</text:p></draw:text-box></draw:frame> <draw:frame draw:style-name="fr2" draw:name="Frame9311" text:anchor-type="as-char" fo:min-width="0.356cm" draw:z-index="1771"><draw:text-box fo:min-height="0.356cm"><text:p text:style-name="Frame_20_contents">,</text:p></draw:text-box></draw:frame> <draw:frame draw:style-name="fr2" draw:name="Frame932" text:anchor-type="as-char" fo:min-width="0.356cm" draw:z-index="1772"><draw:text-box fo:min-height="0.356cm"><text:p text:style-name="Interlin_20_Base_20_os">æмæ</text:p><text:p text:style-name="Interlin_20_Morphemes"><draw:frame draw:style-name="fr2" draw:name="Frame7501" text:anchor-type="as-char" fo:min-width="0.356cm" draw:z-index="1773"><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33" text:anchor-type="as-char" fo:min-width="0.356cm" draw:z-index="1774"><draw:text-box fo:min-height="0.356cm"><text:p text:style-name="Interlin_20_Base_20_os">сæ</text:p><text:p text:style-name="Interlin_20_Morphemes"><draw:frame draw:style-name="fr2" draw:name="Frame7512" text:anchor-type="as-char" fo:min-width="0.356cm" draw:z-index="1775"><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34" text:anchor-type="as-char" fo:min-width="0.356cm" draw:z-index="1776"><draw:text-box fo:min-height="0.356cm"><text:p text:style-name="Interlin_20_Base_20_os">нал</text:p><text:p text:style-name="Interlin_20_Morphemes"><draw:frame draw:style-name="fr2" draw:name="Frame7521" text:anchor-type="as-char" fo:min-width="0.356cm" draw:z-index="1777"><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935" text:anchor-type="as-char" fo:min-width="0.356cm" draw:z-index="1778"><draw:text-box fo:min-height="0.356cm"><text:p text:style-name="Interlin_20_Base_20_os">æрхъуыды</text:p><text:p text:style-name="Interlin_20_Morphemes"><draw:frame draw:style-name="fr2" draw:name="Frame7531" text:anchor-type="as-char" fo:min-width="0.356cm" draw:z-index="1779"><draw:text-box fo:min-height="0.356cm"><text:p text:style-name="Interlin_20_Morph_20_os">æр-</text:p><text:p text:style-name="Interlin_20_Cf_20_os">æр-</text:p><text:p text:style-name="Interlin_20_Morpheme_20_Gloss_20_en">PV</text:p></draw:text-box></draw:frame> <draw:frame draw:style-name="fr2" draw:name="Frame7541" text:anchor-type="as-char" fo:min-width="0.356cm" draw:z-index="1780"><draw:text-box fo:min-height="0.356cm"><text:p text:style-name="Interlin_20_Morph_20_os">хъуыды</text:p><text:p text:style-name="Interlin_20_Cf_20_os">хъуыды</text:p><text:p text:style-name="Interlin_20_Morpheme_20_Gloss_20_en">thought</text:p></draw:text-box></draw:frame> </text:p><text:p text:style-name="Interlin_20_Word_20_Gloss_20_en"/></draw:text-box></draw:frame> <draw:frame draw:style-name="fr2" draw:name="Frame936" text:anchor-type="as-char" fo:min-width="0.356cm" draw:z-index="1781"><draw:text-box fo:min-height="0.356cm"><text:p text:style-name="Interlin_20_Base_20_os">кодта</text:p><text:p text:style-name="Interlin_20_Morphemes"><draw:frame draw:style-name="fr2" draw:name="Frame7551" text:anchor-type="as-char" fo:min-width="0.356cm" draw:z-index="1782"><draw:text-box fo:min-height="0.356cm"><text:p text:style-name="Interlin_20_Morph_20_os">код</text:p><text:p text:style-name="Interlin_20_Cf_20_os">кæн</text:p><text:p text:style-name="Interlin_20_Morpheme_20_Gloss_20_en">do</text:p></draw:text-box></draw:frame> <draw:frame draw:style-name="fr2" draw:name="Frame7561" text:anchor-type="as-char" fo:min-width="0.356cm" draw:z-index="1783"><draw:text-box fo:min-height="0.356cm"><text:p text:style-name="Interlin_20_Morph_20_os">-т</text:p><text:p text:style-name="Interlin_20_Cf_20_os">-т</text:p><text:p text:style-name="Interlin_20_Morpheme_20_Gloss_20_en">TR</text:p></draw:text-box></draw:frame> <draw:frame draw:style-name="fr2" draw:name="Frame7571" text:anchor-type="as-char" fo:min-width="0.356cm" draw:z-index="1784"><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937" text:anchor-type="as-char" fo:min-width="0.356cm" draw:z-index="1785"><draw:text-box fo:min-height="0.356cm"><text:p text:style-name="Frame_20_contents">.</text:p></draw:text-box></draw:frame> </text:p>
      <text:p text:style-name="Interlin_20_Freeform_20_Gloss_20_en">Borakhan: He put it somewhere and he couldn't remember where.</text:p>
      <text:p text:style-name="Interlin_20_Words"><draw:frame draw:style-name="fr1" draw:name="Frame938" text:anchor-type="as-char" fo:min-width="0.356cm" draw:z-index="1786"><draw:text-box fo:min-height="0.356cm"><text:p text:style-name="Interlin_20_Phrase_20_Number">36.2</text:p></draw:text-box></draw:frame> <draw:frame draw:style-name="fr2" draw:name="Frame9381" text:anchor-type="as-char" fo:min-width="0.356cm" draw:z-index="1787"><draw:text-box fo:min-height="0.356cm"><text:p text:style-name="Interlin_20_Base_20_os">Æмæ</text:p><text:p text:style-name="Interlin_20_Morphemes"><draw:frame draw:style-name="fr2" draw:name="Frame7581" text:anchor-type="as-char" fo:min-width="0.356cm" draw:z-index="178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39" text:anchor-type="as-char" fo:min-width="0.356cm" draw:z-index="1789"><draw:text-box fo:min-height="0.356cm"><text:p text:style-name="Interlin_20_Base_20_os">сæ</text:p><text:p text:style-name="Interlin_20_Morphemes"><draw:frame draw:style-name="fr2" draw:name="Frame7591" text:anchor-type="as-char" fo:min-width="0.356cm" draw:z-index="179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40" text:anchor-type="as-char" fo:min-width="0.356cm" draw:z-index="1791"><draw:text-box fo:min-height="0.356cm"><text:p text:style-name="Interlin_20_Base_20_os">фæагуырдта</text:p><text:p text:style-name="Interlin_20_Morphemes"><draw:frame draw:style-name="fr2" draw:name="Frame7601" text:anchor-type="as-char" fo:min-width="0.356cm" draw:z-index="1792"><draw:text-box fo:min-height="0.356cm"><text:p text:style-name="Interlin_20_Morph_20_os">фæ-</text:p><text:p text:style-name="Interlin_20_Cf_20_os">фæ-</text:p><text:p text:style-name="Interlin_20_Morpheme_20_Gloss_20_en">PV</text:p></draw:text-box></draw:frame> <draw:frame draw:style-name="fr2" draw:name="Frame7612" text:anchor-type="as-char" fo:min-width="0.356cm" draw:z-index="1793"><draw:text-box fo:min-height="0.356cm"><text:p text:style-name="Interlin_20_Morph_20_os">агуырд</text:p><text:p text:style-name="Interlin_20_Cf_20_os">агур</text:p><text:p text:style-name="Interlin_20_Morpheme_20_Gloss_20_en">look.for</text:p></draw:text-box></draw:frame> <draw:frame draw:style-name="fr2" draw:name="Frame7621" text:anchor-type="as-char" fo:min-width="0.356cm" draw:z-index="1794"><draw:text-box fo:min-height="0.356cm"><text:p text:style-name="Interlin_20_Morph_20_os">-т</text:p><text:p text:style-name="Interlin_20_Cf_20_os">-т</text:p><text:p text:style-name="Interlin_20_Morpheme_20_Gloss_20_en">TR</text:p></draw:text-box></draw:frame> <draw:frame draw:style-name="fr2" draw:name="Frame7631" text:anchor-type="as-char" fo:min-width="0.356cm" draw:z-index="179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9411" text:anchor-type="as-char" fo:min-width="0.356cm" draw:z-index="1796"><draw:text-box fo:min-height="0.356cm"><text:p text:style-name="Frame_20_contents">,</text:p></draw:text-box></draw:frame> <draw:frame draw:style-name="fr2" draw:name="Frame942" text:anchor-type="as-char" fo:min-width="0.356cm" draw:z-index="1797"><draw:text-box fo:min-height="0.356cm"><text:p text:style-name="Interlin_20_Base_20_os">фæагуырдта</text:p><text:p text:style-name="Interlin_20_Morphemes"><draw:frame draw:style-name="fr2" draw:name="Frame7641" text:anchor-type="as-char" fo:min-width="0.356cm" draw:z-index="1798"><draw:text-box fo:min-height="0.356cm"><text:p text:style-name="Interlin_20_Morph_20_os">фæ-</text:p><text:p text:style-name="Interlin_20_Cf_20_os">фæ-</text:p><text:p text:style-name="Interlin_20_Morpheme_20_Gloss_20_en">PV</text:p></draw:text-box></draw:frame> <draw:frame draw:style-name="fr2" draw:name="Frame7651" text:anchor-type="as-char" fo:min-width="0.356cm" draw:z-index="1799"><draw:text-box fo:min-height="0.356cm"><text:p text:style-name="Interlin_20_Morph_20_os">агуырд</text:p><text:p text:style-name="Interlin_20_Cf_20_os">агур</text:p><text:p text:style-name="Interlin_20_Morpheme_20_Gloss_20_en">look.for</text:p></draw:text-box></draw:frame> <draw:frame draw:style-name="fr2" draw:name="Frame7661" text:anchor-type="as-char" fo:min-width="0.356cm" draw:z-index="1800"><draw:text-box fo:min-height="0.356cm"><text:p text:style-name="Interlin_20_Morph_20_os">-т</text:p><text:p text:style-name="Interlin_20_Cf_20_os">-т</text:p><text:p text:style-name="Interlin_20_Morpheme_20_Gloss_20_en">TR</text:p></draw:text-box></draw:frame> <draw:frame draw:style-name="fr2" draw:name="Frame7671" text:anchor-type="as-char" fo:min-width="0.356cm" draw:z-index="1801"><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943" text:anchor-type="as-char" fo:min-width="0.356cm" draw:z-index="1802"><draw:text-box fo:min-height="0.356cm"><text:p text:style-name="Frame_20_contents">,</text:p></draw:text-box></draw:frame> <draw:frame draw:style-name="fr2" draw:name="Frame944" text:anchor-type="as-char" fo:min-width="0.356cm" draw:z-index="1803"><draw:text-box fo:min-height="0.356cm"><text:p text:style-name="Interlin_20_Base_20_os">и</text:p><text:p text:style-name="Interlin_20_Morphemes"><draw:frame draw:style-name="fr2" draw:name="Frame7681" text:anchor-type="as-char" fo:min-width="0.356cm" draw:z-index="1804"><draw:text-box fo:min-height="0.356cm"><text:p text:style-name="Interlin_20_Morph_20_os">и</text:p></draw:text-box></draw:frame> </text:p><text:p text:style-name="Interlin_20_Word_20_Gloss_20_en"/></draw:text-box></draw:frame> <draw:frame draw:style-name="fr2" draw:name="Frame945" text:anchor-type="as-char" fo:min-width="0.356cm" draw:z-index="1805"><draw:text-box fo:min-height="0.356cm"><text:p text:style-name="Interlin_20_Base_20_os">так</text:p><text:p text:style-name="Interlin_20_Morphemes"><draw:frame draw:style-name="fr2" draw:name="Frame7691" text:anchor-type="as-char" fo:min-width="0.356cm" draw:z-index="1806"><draw:text-box fo:min-height="0.356cm"><text:p text:style-name="Interlin_20_Morph_20_os">так</text:p></draw:text-box></draw:frame> </text:p><text:p text:style-name="Interlin_20_Word_20_Gloss_20_en"/></draw:text-box></draw:frame> <draw:frame draw:style-name="fr2" draw:name="Frame946" text:anchor-type="as-char" fo:min-width="0.356cm" draw:z-index="1807"><draw:text-box fo:min-height="0.356cm"><text:p text:style-name="Interlin_20_Base_20_os">и</text:p><text:p text:style-name="Interlin_20_Morphemes"><draw:frame draw:style-name="fr2" draw:name="Frame7701" text:anchor-type="as-char" fo:min-width="0.356cm" draw:z-index="1808"><draw:text-box fo:min-height="0.356cm"><text:p text:style-name="Interlin_20_Morph_20_os">и</text:p></draw:text-box></draw:frame> </text:p><text:p text:style-name="Interlin_20_Word_20_Gloss_20_en"/></draw:text-box></draw:frame> <draw:frame draw:style-name="fr2" draw:name="Frame947" text:anchor-type="as-char" fo:min-width="0.356cm" draw:z-index="1809"><draw:text-box fo:min-height="0.356cm"><text:p text:style-name="Interlin_20_Base_20_os">умер</text:p></draw:text-box></draw:frame> <draw:frame draw:style-name="fr2" draw:name="Frame948" text:anchor-type="as-char" fo:min-width="0.356cm" draw:z-index="1810"><draw:text-box fo:min-height="0.356cm"><text:p text:style-name="Frame_20_contents">.</text:p></draw:text-box></draw:frame> </text:p>
      <text:p text:style-name="Interlin_20_Freeform_20_Gloss_20_en">And he was looking for it, searching and he died</text:p>
      <text:p text:style-name="Interlin_20_Words"><draw:frame draw:style-name="fr1" draw:name="Frame949" text:anchor-type="as-char" fo:min-width="0.356cm" draw:z-index="1811"><draw:text-box fo:min-height="0.356cm"><text:p text:style-name="Interlin_20_Phrase_20_Number">37</text:p></draw:text-box></draw:frame> <draw:frame draw:style-name="fr2" draw:name="Frame9491" text:anchor-type="as-char" fo:min-width="0.356cm" draw:z-index="1812"><draw:text-box fo:min-height="0.356cm"><text:p text:style-name="Interlin_20_Base_20_os">Внук</text:p><text:p text:style-name="Interlin_20_Morphemes"><draw:frame draw:style-name="fr2" draw:name="Frame7712" text:anchor-type="as-char" fo:min-width="0.356cm" draw:z-index="1813"><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950" text:anchor-type="as-char" fo:min-width="0.356cm" draw:z-index="1814"><draw:text-box fo:min-height="0.356cm"><text:p text:style-name="Frame_20_contents">:</text:p></draw:text-box></draw:frame> <draw:frame draw:style-name="fr2" draw:name="Frame9511" text:anchor-type="as-char" fo:min-width="0.356cm" draw:z-index="1815"><draw:text-box fo:min-height="0.356cm"><text:p text:style-name="Interlin_20_Base_20_os">Спрятал</text:p></draw:text-box></draw:frame> <draw:frame draw:style-name="fr2" draw:name="Frame952" text:anchor-type="as-char" fo:min-width="0.356cm" draw:z-index="1816"><draw:text-box fo:min-height="0.356cm"><text:p text:style-name="Interlin_20_Base_20_os">и</text:p><text:p text:style-name="Interlin_20_Morphemes"><draw:frame draw:style-name="fr2" draw:name="Frame7721" text:anchor-type="as-char" fo:min-width="0.356cm" draw:z-index="1817"><draw:text-box fo:min-height="0.356cm"><text:p text:style-name="Interlin_20_Morph_20_os">и</text:p></draw:text-box></draw:frame> </text:p><text:p text:style-name="Interlin_20_Word_20_Gloss_20_en"/></draw:text-box></draw:frame> <draw:frame draw:style-name="fr2" draw:name="Frame953" text:anchor-type="as-char" fo:min-width="0.356cm" draw:z-index="1818"><draw:text-box fo:min-height="0.356cm"><text:p text:style-name="Interlin_20_Base_20_os">не</text:p><text:p text:style-name="Interlin_20_Morphemes"><draw:frame draw:style-name="fr2" draw:name="Frame7731" text:anchor-type="as-char" fo:min-width="0.356cm" draw:z-index="1819"><draw:text-box fo:min-height="0.356cm"><text:p text:style-name="Interlin_20_Morph_20_os">не</text:p></draw:text-box></draw:frame> </text:p><text:p text:style-name="Interlin_20_Word_20_Gloss_20_en">not</text:p></draw:text-box></draw:frame> <draw:frame draw:style-name="fr2" draw:name="Frame954" text:anchor-type="as-char" fo:min-width="0.356cm" draw:z-index="1820"><draw:text-box fo:min-height="0.356cm"><text:p text:style-name="Interlin_20_Base_20_os">нашел</text:p></draw:text-box></draw:frame> <draw:frame draw:style-name="fr2" draw:name="Frame955" text:anchor-type="as-char" fo:min-width="0.356cm" draw:z-index="1821"><draw:text-box fo:min-height="0.356cm"><text:p text:style-name="Frame_20_contents">.</text:p></draw:text-box></draw:frame> </text:p>
      <text:p text:style-name="Interlin_20_Freeform_20_Gloss_20_en"><text:soft-page-break/></text:p>
      <text:p text:style-name="Interlin_20_Words"><draw:frame draw:style-name="fr1" draw:name="Frame956" text:anchor-type="as-char" fo:min-width="0.356cm" draw:z-index="1822"><draw:text-box fo:min-height="0.356cm"><text:p text:style-name="Interlin_20_Phrase_20_Number">38</text:p></draw:text-box></draw:frame> <draw:frame draw:style-name="fr2" draw:name="Frame9561" text:anchor-type="as-char" fo:min-width="0.356cm" draw:z-index="1823"><draw:text-box fo:min-height="0.356cm"><text:p text:style-name="Interlin_20_Base_20_os">Борæхан</text:p><text:p text:style-name="Interlin_20_Morphemes"><draw:frame draw:style-name="fr2" draw:name="Frame7741" text:anchor-type="as-char" fo:min-width="0.356cm" draw:z-index="1824"><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957" text:anchor-type="as-char" fo:min-width="0.356cm" draw:z-index="1825"><draw:text-box fo:min-height="0.356cm"><text:p text:style-name="Frame_20_contents">:</text:p></draw:text-box></draw:frame> <draw:frame draw:style-name="fr2" draw:name="Frame958" text:anchor-type="as-char" fo:min-width="0.356cm" draw:z-index="1826"><draw:text-box fo:min-height="0.356cm"><text:p text:style-name="Interlin_20_Base_20_os">Æмæ</text:p><text:p text:style-name="Interlin_20_Morphemes"><draw:frame draw:style-name="fr2" draw:name="Frame7751" text:anchor-type="as-char" fo:min-width="0.356cm" draw:z-index="182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59" text:anchor-type="as-char" fo:min-width="0.356cm" draw:z-index="1828"><draw:text-box fo:min-height="0.356cm"><text:p text:style-name="Interlin_20_Base_20_os">сæ</text:p><text:p text:style-name="Interlin_20_Morphemes"><draw:frame draw:style-name="fr2" draw:name="Frame7761" text:anchor-type="as-char" fo:min-width="0.356cm" draw:z-index="1829"><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60" text:anchor-type="as-char" fo:min-width="0.356cm" draw:z-index="1830"><draw:text-box fo:min-height="0.356cm"><text:p text:style-name="Interlin_20_Base_20_os">нал</text:p><text:p text:style-name="Interlin_20_Morphemes"><draw:frame draw:style-name="fr2" draw:name="Frame7771" text:anchor-type="as-char" fo:min-width="0.356cm" draw:z-index="1831"><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9611" text:anchor-type="as-char" fo:min-width="0.356cm" draw:z-index="1832"><draw:text-box fo:min-height="0.356cm"><text:p text:style-name="Interlin_20_Base_20_os">æссардтан</text:p><text:p text:style-name="Interlin_20_Morphemes"><draw:frame draw:style-name="fr2" draw:name="Frame7781" text:anchor-type="as-char" fo:min-width="0.356cm" draw:z-index="1833"><draw:text-box fo:min-height="0.356cm"><text:p text:style-name="Interlin_20_Morph_20_os">æссард</text:p><text:p text:style-name="Interlin_20_Cf_20_os">ссар</text:p><text:p text:style-name="Interlin_20_Morpheme_20_Gloss_20_en">find</text:p></draw:text-box></draw:frame> <draw:frame draw:style-name="fr2" draw:name="Frame7791" text:anchor-type="as-char" fo:min-width="0.356cm" draw:z-index="1834"><draw:text-box fo:min-height="0.356cm"><text:p text:style-name="Interlin_20_Morph_20_os">-т</text:p><text:p text:style-name="Interlin_20_Cf_20_os">-т</text:p><text:p text:style-name="Interlin_20_Morpheme_20_Gloss_20_en">PL</text:p></draw:text-box></draw:frame> <draw:frame draw:style-name="fr2" draw:name="Frame7801" text:anchor-type="as-char" fo:min-width="0.356cm" draw:z-index="1835"><draw:text-box fo:min-height="0.356cm"><text:p text:style-name="Interlin_20_Morph_20_os">-ан</text:p><text:p text:style-name="Interlin_20_Cf_20_os">-ан</text:p><text:p text:style-name="Interlin_20_Morpheme_20_Gloss_20_en">PST.TR.1SG</text:p></draw:text-box></draw:frame> </text:p><text:p text:style-name="Interlin_20_Word_20_Gloss_20_en"/></draw:text-box></draw:frame> <draw:frame draw:style-name="fr2" draw:name="Frame962" text:anchor-type="as-char" fo:min-width="0.356cm" draw:z-index="1836"><draw:text-box fo:min-height="0.356cm"><text:p text:style-name="Interlin_20_Base_20_os">сæ</text:p><text:p text:style-name="Interlin_20_Morphemes"><draw:frame draw:style-name="fr2" draw:name="Frame7812" text:anchor-type="as-char" fo:min-width="0.356cm" draw:z-index="1837"><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63" text:anchor-type="as-char" fo:min-width="0.356cm" draw:z-index="1838"><draw:text-box fo:min-height="0.356cm"><text:p text:style-name="Interlin_20_Base_20_os">мах</text:p><text:p text:style-name="Interlin_20_Morphemes"><draw:frame draw:style-name="fr2" draw:name="Frame7821" text:anchor-type="as-char" fo:min-width="0.356cm" draw:z-index="1839"><draw:text-box fo:min-height="0.356cm"><text:p text:style-name="Interlin_20_Morph_20_os">мах</text:p><text:p text:style-name="Interlin_20_Cf_20_os">мах<text:span text:style-name="Interlin_20_Homograph">1</text:span></text:p><text:p text:style-name="Interlin_20_Morpheme_20_Gloss_20_en">we.NOM</text:p></draw:text-box></draw:frame> </text:p><text:p text:style-name="Interlin_20_Word_20_Gloss_20_en"/></draw:text-box></draw:frame> <draw:frame draw:style-name="fr2" draw:name="Frame964" text:anchor-type="as-char" fo:min-width="0.356cm" draw:z-index="1840"><draw:text-box fo:min-height="0.356cm"><text:p text:style-name="Interlin_20_Base_20_os">дæр</text:p><text:p text:style-name="Interlin_20_Morphemes"><draw:frame draw:style-name="fr2" draw:name="Frame7831" text:anchor-type="as-char" fo:min-width="0.356cm" draw:z-index="184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965" text:anchor-type="as-char" fo:min-width="0.356cm" draw:z-index="1842"><draw:text-box fo:min-height="0.356cm"><text:p text:style-name="Frame_20_contents">.</text:p></draw:text-box></draw:frame> </text:p>
      <text:p text:style-name="Interlin_20_Freeform_20_Gloss_20_en">Borakhan: And we also couldn't fi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lin_20_Base" style:display-name="Interlin Base" style:family="paragraph" style:parent-style-name="Standard" style:class="text">
      <style:paragraph-properties fo:margin-top="0cm" fo:margin-bottom="0cm"/>
    </style:style>
    <style:style style:name="Interlin_20_Title" style:display-name="Interlin Title" style:family="paragraph" style:parent-style-name="Interlin_20_Base" style:class="text">
      <style:paragraph-properties fo:margin-top="0.071cm" fo:margin-bottom="0.212cm"/>
      <style:text-properties fo:font-size="14pt" fo:font-weight="bold" style:font-size-asian="14pt" style:font-weight-asian="bold" style:font-size-complex="14pt" style:font-weight-complex="bold"/>
    </style:style>
    <style:style style:name="Interlin_20_Source" style:display-name="Interlin Source" style:family="paragraph" style:parent-style-name="Interlin_20_Base" style:class="text">
      <style:paragraph-properties fo:margin-top="0.071cm" fo:margin-bottom="0.071cm"/>
      <style:text-properties fo:font-size="12pt" fo:font-weight="bold" style:font-size-asian="12pt" style:font-weight-asian="bold" style:font-size-complex="12pt" style:font-weight-complex="bold"/>
    </style:style>
    <style:style style:name="Interlin_20_Paragraph_20_Marker" style:display-name="Interlin Paragraph Marker" style:family="paragraph" style:parent-style-name="Interlin_20_Base" style:class="text">
      <style:paragraph-properties fo:margin-top="0cm" fo:margin-bottom="0.071cm" fo:keep-with-next="always"/>
      <style:text-properties fo:font-weight="bold" style:font-weight-asian="bold" style:font-weight-complex="bold"/>
    </style:style>
    <style:style style:name="Interlin_20_Description" style:display-name="Interlin Description" style:family="paragraph" style:parent-style-name="Interlin_20_Base" style:class="text"/>
    <style:style style:name="Interlin_20_Vernacular" style:display-name="Interlin Vernacular" style:family="paragraph" style:parent-style-name="Interlin_20_Base" style:class="text">
      <style:paragraph-properties fo:margin-top="0cm" fo:margin-bottom="0cm"/>
      <style:text-properties style:font-name="Times New Roman" fo:language="zxx" fo:country="none" style:font-name-asian="Times New Roman" style:font-name-complex="Times New Roman"/>
    </style:style>
    <style:style style:name="Interlin_20_Words" style:display-name="Interlin Words" style:family="paragraph" style:parent-style-name="Interlin_20_Base" style:class="text">
      <style:paragraph-properties fo:margin-top="0cm" fo:margin-bottom="0cm"/>
    </style:style>
    <style:style style:name="Interlin_20_Morphemes" style:display-name="Interlin Morphemes" style:family="paragraph" style:parent-style-name="Interlin_20_Base" style:class="text"/>
    <style:style style:name="Interlin_20_Vern_20_os" style:display-name="Interlin Vern os" style:family="paragraph" style:parent-style-name="Interlin_20_Vernacular" style:class="text">
      <style:text-properties style:font-name="Times New Roman" style:font-name-asian="Times New Roman" style:font-name-complex="Times New Roman"/>
    </style:style>
    <style:style style:name="Interlin_20_Base_20_os" style:display-name="Interlin Base os" style:family="paragraph" style:parent-style-name="Interlin_20_Vern_20_os" style:class="text">
      <style:text-properties fo:font-weight="bold" style:font-weight-asian="bold" style:font-weight-complex="bold"/>
    </style:style>
    <style:style style:name="Interlin_20_Morph_20_os" style:display-name="Interlin Morph os" style:family="paragraph" style:parent-style-name="Interlin_20_Vern_20_os" style:class="text"/>
    <style:style style:name="Interlin_20_Cf_20_os" style:display-name="Interlin Cf os" style:family="paragraph" style:parent-style-name="Interlin_20_Vern_20_os" style:class="text"/>
    <style:style style:name="Interlin_20_Analysis" style:display-name="Interlin Analysis" style:family="paragraph" style:parent-style-name="Interlin_20_Base" style:class="text"/>
    <style:style style:name="Interlin_20_Phrase_20_Number" style:display-name="Interlin Phrase Number" style:family="paragraph" style:parent-style-name="Interlin_20_Analysis" style:class="text"/>
    <style:style style:name="Interlin_20_Morpheme_20_POS" style:display-name="Interlin Morpheme POS" style:family="paragraph" style:parent-style-name="Interlin_20_Analysis" style:class="text">
      <style:text-properties fo:font-size="75%"/>
    </style:style>
    <style:style style:name="Interlin_20_Word_20_POS" style:display-name="Interlin Word POS" style:family="paragraph" style:parent-style-name="Interlin_20_Analysis" style:class="text"/>
    <style:style style:name="Interlin_20_Analysis_20_en" style:display-name="Interlin Analysis en" style:family="paragraph" style:parent-style-name="Interlin_20_Base" style:class="text">
      <style:text-properties style:font-name="Times New Roman" style:font-name-asian="Times New Roman" style:font-name-complex="Times New Roman"/>
    </style:style>
    <style:style style:name="Interlin_20_Morpheme_20_Gloss_20_en" style:display-name="Interlin Morpheme Gloss en" style:family="paragraph" style:parent-style-name="Interlin_20_Analysis_20_en" style:class="text"/>
    <style:style style:name="Interlin_20_Word_20_Gloss_20_en" style:display-name="Interlin Word Gloss en" style:family="paragraph" style:parent-style-name="Interlin_20_Analysis_20_en" style:class="text"/>
    <style:style style:name="Interlin_20_Freeform_20_Gloss_20_en" style:display-name="Interlin Freeform Gloss en" style:family="paragraph" style:parent-style-name="Interlin_20_Analysis_20_en" style:class="text"/>
    <style:style style:name="Interlin_20_Homograph" style:display-name="Interlin Homograph" style:family="text">
      <style:text-properties style:text-position="sub 58%"/>
    </style:style>
    <style:style style:name="Interlin_20_Variant_20_Types" style:display-name="Interlin Variant Types" style:family="text">
      <style:text-properties fo:font-variant="small-cap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nterlin_20_Frame" style:display-name="Interlin Frame" style:family="graphic" style:parent-style-name="Frame">
      <style:graphic-properties svg:y="0cm" fo:margin-left="0cm" fo:margin-right="0.127cm" fo:margin-top="0cm" fo:margin-bottom="0cm" style:vertical-pos="top" style:vertical-rel="line" fo:padding="0cm" fo:border="none" style:shadow="none"/>
    </style:style>
    <style:style style:name="Interlin_20_Frame_20_Morpheme" style:display-name="Interlin Frame Morpheme" style:family="graphic" style:parent-style-name="Interlin_20_Frame"/>
    <style:style style:name="Interlin_20_Frame_20_Number" style:display-name="Interlin Frame Number" style:family="graphic" style:parent-style-name="Interlin_20_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0.4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4080" meta:word-count="4099" meta:character-count="22134"/>
    <dc:date>2014-12-22T15:17:46.34</dc:date>
    <meta:editing-duration>PT7M11S</meta:editing-duration>
    <meta:editing-cycles>1</meta:editing-cycles>
    <meta:generator>OpenOffice.org/3.4.1$Win32 OpenOffice.org_project/341m1$Build-9593</meta:generator>
  </office:meta>
</office:document-meta>
</file>